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1.302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10.8958in" fo:margin-left="0.03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</style:style>
    <style:style style:name="T11" style:parent-style-name="Основнойшрифтабзаца" style:family="text">
      <style:text-properties fo:language="ru" fo:country="RU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language="ru" fo:country="RU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TableContents" style:family="paragraph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TableContents" style:family="paragraph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TableContents" style:family="paragraph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TableContents" style:family="paragraph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TableContents" style:family="paragraph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TableContents" style:family="paragraph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fo:language="ru" fo:country="RU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TableContents" style:family="paragraph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TableContents" style:family="paragraph">
      <style:text-properties fo:language="ru" fo:country="RU"/>
    </style:style>
    <style:style style:name="P93" style:parent-style-name="TableContents" style:family="paragraph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TableContents" style:family="paragraph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TableContents" style:family="paragraph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TableContents" style:family="paragraph">
      <style:text-properties fo:language="ru" fo:country="RU"/>
    </style:style>
    <style:style style:name="P127" style:parent-style-name="TableContents" style:family="paragraph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TableContents" style:family="paragraph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TableContents" style:family="paragraph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TableContents" style:family="paragraph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P180" style:parent-style-name="TableContents" style:family="paragraph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P184" style:parent-style-name="TableContents" style:family="paragraph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P191" style:parent-style-name="TableContents" style:family="paragraph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TableContents" style:family="paragraph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TableContents" style:family="paragraph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P204" style:parent-style-name="TableContents" style:family="paragraph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TableContents" style:family="paragraph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P22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ru" fo:country="RU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ru" fo:country="RU"/>
    </style:style>
    <style:style style:name="P238" style:parent-style-name="TableContents" style:family="paragraph">
      <style:text-properties fo:language="ru" fo:country="RU"/>
    </style:style>
    <style:style style:name="P239" style:parent-style-name="TableContents" style:family="paragraph">
      <style:text-properties fo:language="ru" fo:country="RU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TableContents" style:family="paragraph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P255" style:parent-style-name="TableContents" style:family="paragraph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P26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language="ru" fo:country="RU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P279" style:parent-style-name="TableContents" style:family="paragraph">
      <style:text-properties fo:language="ru" fo:country="RU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P285" style:parent-style-name="TableContents" style:family="paragraph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P289" style:parent-style-name="TableContents" style:family="paragraph">
      <style:text-properties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P295" style:parent-style-name="TableContents" style:family="paragraph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P302" style:parent-style-name="TableContents" style:family="paragraph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language="ru" fo:country="RU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TableContents" style:family="paragraph">
      <style:text-properties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P34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language="ru" fo:country="RU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ru" fo:country="RU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language="en" fo:country="US"/>
    </style:style>
    <style:style style:name="T359" style:parent-style-name="Основнойшрифтабзаца" style:family="text">
      <style:text-properties fo:language="ru" fo:country="RU"/>
    </style:style>
    <style:style style:name="P360" style:parent-style-name="TableContents" style:family="paragraph">
      <style:text-properties fo:language="ru" fo:country="RU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3" style:parent-style-name="Основнойшрифтабзаца" style:family="text">
      <style:text-properties fo:language="ru" fo:country="RU"/>
    </style:style>
    <style:style style:name="P364" style:parent-style-name="TableContents" style:family="paragraph">
      <style:text-properties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P368" style:parent-style-name="TableContents" style:family="paragraph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T3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P373" style:parent-style-name="TableContents" style:family="paragraph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language="ru" fo:country="RU"/>
    </style:style>
    <style:style style:name="P38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P38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9" style:parent-style-name="Основнойшрифтабзаца" style:family="text">
      <style:text-properties fo:language="ru" fo:country="RU"/>
    </style:style>
    <style:style style:name="P39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language="ru" fo:country="RU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P403" style:parent-style-name="TableContents" style:family="paragraph">
      <style:text-properties fo:language="ru" fo:country="RU"/>
    </style:style>
    <style:style style:name="P404" style:parent-style-name="TableContents" style:family="paragraph">
      <style:text-properties fo:language="ru" fo:country="RU"/>
    </style:style>
    <style:style style:name="P405" style:parent-style-name="TableContents" style:family="paragraph">
      <style:text-properties fo:language="ru" fo:country="RU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P411" style:parent-style-name="TableContents" style:family="paragraph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8" style:parent-style-name="Основнойшрифтабзаца" style:family="text">
      <style:text-properties fo:language="ru" fo:country="RU"/>
    </style:style>
    <style:style style:name="P41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language="ru" fo:country="RU"/>
    </style:style>
    <style:style style:name="TableCell4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margin-bottom="0.1965in"/>
    </style:style>
    <style:style style:name="TableCell4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5" style:parent-style-name="Основнойшрифтабзаца" style:family="text">
      <style:text-properties fo:language="ru" fo:country="RU"/>
    </style:style>
    <style:style style:name="P436" style:parent-style-name="TableContents" style:family="paragraph">
      <style:text-properties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margin-bottom="0.1965in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8" style:parent-style-name="Основнойшрифтабзаца" style:family="text">
      <style:text-properties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P458" style:parent-style-name="TableContents" style:family="paragraph">
      <style:text-properties fo:language="ru" fo:country="RU"/>
    </style:style>
    <style:style style:name="P459" style:parent-style-name="TableContents" style:family="paragraph">
      <style:text-properties fo:language="ru" fo:country="RU"/>
    </style:style>
    <style:style style:name="TableCell4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P464" style:parent-style-name="TableContents" style:family="paragraph">
      <style:text-properties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P468" style:parent-style-name="TableContents" style:family="paragraph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1" style:parent-style-name="Основнойшрифтабзаца" style:family="text">
      <style:text-properties fo:language="ru" fo:country="RU"/>
    </style:style>
    <style:style style:name="T472" style:parent-style-name="Основнойшрифтабзаца" style:family="text">
      <style:text-properties fo:language="ru" fo:country="RU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474" style:parent-style-name="Основнойшрифтабзаца" style:family="text">
      <style:text-properties fo:language="ru" fo:country="RU"/>
    </style:style>
    <style:style style:name="T4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language="ru" fo:country="RU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90" style:parent-style-name="Основнойшрифтабзаца" style:family="text">
      <style:text-properties fo:language="ru" fo:country="RU"/>
    </style:style>
    <style:style style:name="T4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2" style:parent-style-name="Основнойшрифтабзаца" style:family="text">
      <style:text-properties fo:language="ru" fo:country="RU"/>
    </style:style>
    <style:style style:name="P493" style:parent-style-name="TableContents" style:family="paragraph">
      <style:text-properties fo:language="ru" fo:country="RU"/>
    </style:style>
    <style:style style:name="P494" style:parent-style-name="TableContents" style:family="paragraph">
      <style:text-properties fo:language="ru" fo:country="RU"/>
    </style:style>
    <style:style style:name="P495" style:parent-style-name="TableContents" style:family="paragraph">
      <style:text-properties fo:language="ru" fo:country="RU"/>
    </style:style>
    <style:style style:name="P496" style:parent-style-name="TableContents" style:family="paragraph">
      <style:text-properties fo:language="ru" fo:country="RU"/>
    </style:style>
    <style:style style:name="P497" style:parent-style-name="TableContents" style:family="paragraph">
      <style:text-properties fo:language="ru" fo:country="RU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502" style:parent-style-name="Основнойшрифтабзаца" style:family="text">
      <style:text-properties fo:language="ru" fo:country="RU"/>
    </style:style>
    <style:style style:name="T5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language="ru" fo:country="RU"/>
    </style:style>
    <style:style style:name="T5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8" style:parent-style-name="Основнойшрифтабзаца" style:family="text">
      <style:text-properties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language="ru" fo:country="RU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language="ru" fo:country="RU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9" style:parent-style-name="Основнойшрифтабзаца" style:family="text">
      <style:text-properties fo:language="ru" fo:country="RU"/>
    </style:style>
    <style:style style:name="T5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P522" style:parent-style-name="TableContents" style:family="paragraph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TableContents" style:family="paragraph"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P530" style:parent-style-name="TableContents" style:family="paragraph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P534" style:parent-style-name="TableContents" style:family="paragraph">
      <style:text-properties fo:language="ru" fo:country="RU"/>
    </style:style>
    <style:style style:name="T535" style:parent-style-name="Основнойшрифтабзаца" style:family="text">
      <style:text-properties fo:language="ru" fo:country="RU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9" style:parent-style-name="Основнойшрифтабзаца" style:family="text">
      <style:text-properties fo:language="ru" fo:country="RU"/>
    </style:style>
    <style:style style:name="P540" style:parent-style-name="TableContents" style:family="paragraph">
      <style:text-properties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language="ru" fo:country="RU"/>
    </style:style>
    <style:style style:name="TableCell5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language="ru" fo:country="RU"/>
    </style:style>
    <style:style style:name="TableCell5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language="ru" fo:country="RU"/>
    </style:style>
    <style:style style:name="TableCell5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54" style:parent-style-name="Основнойшрифтабзаца" style:family="text">
      <style:text-properties fo:language="ru" fo:country="RU"/>
    </style:style>
    <style:style style:name="T5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6" style:parent-style-name="Основнойшрифтабзаца" style:family="text">
      <style:text-properties fo:language="ru" fo:country="RU"/>
    </style:style>
    <style:style style:name="TableCell5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language="ru" fo:country="RU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language="ru" fo:country="RU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language="ru" fo:country="RU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2" style:parent-style-name="Основнойшрифтабзаца" style:family="text">
      <style:text-properties fo:language="ru" fo:country="RU"/>
    </style:style>
    <style:style style:name="T5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4" style:parent-style-name="Основнойшрифтабзаца" style:family="text">
      <style:text-properties fo:language="ru" fo:country="RU"/>
    </style:style>
    <style:style style:name="P575" style:parent-style-name="TableContents" style:family="paragraph">
      <style:text-properties fo:language="ru" fo:country="RU"/>
    </style:style>
    <style:style style:name="T576" style:parent-style-name="Основнойшрифтабзаца" style:family="text">
      <style:text-properties fo:language="ru" fo:country="RU"/>
    </style:style>
    <style:style style:name="T5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8" style:parent-style-name="Основнойшрифтабзаца" style:family="text">
      <style:text-properties fo:language="ru" fo:country="RU"/>
    </style:style>
    <style:style style:name="P579" style:parent-style-name="TableContents" style:family="paragraph">
      <style:text-properties fo:language="ru" fo:country="RU"/>
    </style:style>
    <style:style style:name="T580" style:parent-style-name="Основнойшрифтабзаца" style:family="text">
      <style:text-properties fo:language="ru" fo:country="RU"/>
    </style:style>
    <style:style style:name="T5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2" style:parent-style-name="Основнойшрифтабзаца" style:family="text">
      <style:text-properties fo:language="ru" fo:country="RU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P58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language="ru" fo:country="RU"/>
    </style:style>
    <style:style style:name="T5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1" style:parent-style-name="Основнойшрифтабзаца" style:family="text">
      <style:text-properties fo:language="ru" fo:country="RU"/>
    </style:style>
    <style:style style:name="T592" style:parent-style-name="Основнойшрифтабзаца" style:family="text">
      <style:text-properties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language="ru" fo:country="RU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language="ru" fo:country="RU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5" style:parent-style-name="Основнойшрифтабзаца" style:family="text">
      <style:text-properties fo:language="ru" fo:country="RU"/>
    </style:style>
    <style:style style:name="P606" style:parent-style-name="TableContents" style:family="paragraph">
      <style:text-properties fo:language="ru" fo:country="RU"/>
    </style:style>
    <style:style style:name="T607" style:parent-style-name="Основнойшрифтабзаца" style:family="text">
      <style:text-properties fo:language="ru" fo:country="RU"/>
    </style:style>
    <style:style style:name="T6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9" style:parent-style-name="Основнойшрифтабзаца" style:family="text">
      <style:text-properties fo:language="ru" fo:country="RU"/>
    </style:style>
    <style:style style:name="P610" style:parent-style-name="TableContents" style:family="paragraph">
      <style:text-properties fo:language="ru" fo:country="RU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3" style:parent-style-name="Основнойшрифтабзаца" style:family="text">
      <style:text-properties fo:language="ru" fo:country="RU"/>
    </style:style>
    <style:style style:name="P614" style:parent-style-name="TableContents" style:family="paragraph">
      <style:text-properties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fo:language="ru" fo:country="RU"/>
    </style:style>
    <style:style style:name="T6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8" style:parent-style-name="Основнойшрифтабзаца" style:family="text">
      <style:text-properties fo:language="ru" fo:country="RU"/>
    </style:style>
    <style:style style:name="P619" style:parent-style-name="TableContents" style:family="paragraph">
      <style:text-properties fo:language="ru" fo:country="RU"/>
    </style:style>
    <style:style style:name="T620" style:parent-style-name="Основнойшрифтабзаца" style:family="text">
      <style:text-properties fo:language="ru" fo:country="RU"/>
    </style:style>
    <style:style style:name="T6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3" style:parent-style-name="Основнойшрифтабзаца" style:family="text">
      <style:text-properties fo:language="ru" fo:country="RU"/>
    </style:style>
    <style:style style:name="P624" style:parent-style-name="TableContents" style:family="paragraph">
      <style:text-properties fo:language="ru" fo:country="RU"/>
    </style:style>
    <style:style style:name="T625" style:parent-style-name="Основнойшрифтабзаца" style:family="text">
      <style:text-properties fo:language="ru" fo:country="RU"/>
    </style:style>
    <style:style style:name="T6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7" style:parent-style-name="Основнойшрифтабзаца" style:family="text">
      <style:text-properties fo:language="ru" fo:country="RU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1" style:parent-style-name="Основнойшрифтабзаца" style:family="text">
      <style:text-properties fo:language="ru" fo:country="RU"/>
    </style:style>
    <style:style style:name="P63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5" style:parent-style-name="Основнойшрифтабзаца" style:family="text">
      <style:text-properties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language="ru" fo:country="RU"/>
    </style:style>
    <style:style style:name="TableCell6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language="ru" fo:country="RU"/>
    </style:style>
    <style:style style:name="TableCell6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language="ru" fo:country="RU"/>
    </style:style>
    <style:style style:name="TableCell6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8" style:parent-style-name="Основнойшрифтабзаца" style:family="text">
      <style:text-properties fo:language="ru" fo:country="RU"/>
    </style:style>
    <style:style style:name="TableCell64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50" style:parent-style-name="Основнойшрифтабзаца" style:family="text">
      <style:text-properties fo:language="ru" fo:country="RU"/>
    </style:style>
    <style:style style:name="T6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52" style:parent-style-name="Основнойшрифтабзаца" style:family="text">
      <style:text-properties fo:language="ru" fo:country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language="ru" fo:country="RU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language="ru" fo:country="RU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1" style:parent-style-name="Основнойшрифтабзаца" style:family="text">
      <style:text-properties fo:language="ru" fo:country="RU"/>
    </style:style>
    <style:style style:name="T6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3" style:parent-style-name="Основнойшрифтабзаца" style:family="text">
      <style:text-properties fo:language="ru" fo:country="RU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5" style:parent-style-name="Основнойшрифтабзаца" style:family="text">
      <style:text-properties fo:language="ru" fo:country="RU"/>
    </style:style>
    <style:style style:name="T6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7" style:parent-style-name="Основнойшрифтабзаца" style:family="text">
      <style:text-properties fo:language="ru" fo:country="RU"/>
    </style:style>
    <style:style style:name="P668" style:parent-style-name="TableContents" style:family="paragraph">
      <style:text-properties fo:language="ru" fo:country="RU"/>
    </style:style>
    <style:style style:name="T669" style:parent-style-name="Основнойшрифтабзаца" style:family="text">
      <style:text-properties fo:language="ru" fo:country="RU"/>
    </style:style>
    <style:style style:name="T6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fo:language="ru" fo:country="RU"/>
    </style:style>
    <style:style style:name="P673" style:parent-style-name="TableContents" style:family="paragraph">
      <style:text-properties fo:language="ru" fo:country="RU"/>
    </style:style>
    <style:style style:name="T674" style:parent-style-name="Основнойшрифтабзаца" style:family="text">
      <style:text-properties fo:language="ru" fo:country="RU"/>
    </style:style>
    <style:style style:name="T6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6" style:parent-style-name="Основнойшрифтабзаца" style:family="text">
      <style:text-properties fo:language="ru" fo:country="RU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1" style:parent-style-name="Основнойшрифтабзаца" style:family="text">
      <style:text-properties fo:language="ru" fo:country="RU"/>
    </style:style>
    <style:style style:name="P68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language="ru" fo:country="RU"/>
    </style:style>
    <style:style style:name="TableCell6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language="ru" fo:country="RU"/>
    </style:style>
    <style:style style:name="TableCell6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6" style:parent-style-name="Основнойшрифтабзаца" style:family="text">
      <style:text-properties fo:language="ru" fo:country="RU"/>
    </style:style>
    <style:style style:name="TableCell6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1" style:parent-style-name="Основнойшрифтабзаца" style:family="text">
      <style:text-properties fo:language="ru" fo:country="RU"/>
    </style:style>
    <style:style style:name="P702" style:parent-style-name="TableContents" style:family="paragraph">
      <style:text-properties fo:language="ru" fo:country="RU"/>
    </style:style>
    <style:style style:name="P703" style:parent-style-name="TableContents" style:family="paragraph">
      <style:text-properties fo:language="ru" fo:country="RU"/>
    </style:style>
    <style:style style:name="T704" style:parent-style-name="Основнойшрифтабзаца" style:family="text">
      <style:text-properties fo:language="ru" fo:country="RU"/>
    </style:style>
    <style:style style:name="T7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6" style:parent-style-name="Основнойшрифтабзаца" style:family="text">
      <style:text-properties fo:language="ru" fo:country="RU"/>
    </style:style>
    <style:style style:name="T7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712" style:parent-style-name="Основнойшрифтабзаца" style:family="text">
      <style:text-properties fo:language="ru" fo:country="RU"/>
    </style:style>
    <style:style style:name="T7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4" style:parent-style-name="Основнойшрифтабзаца" style:family="text">
      <style:text-properties fo:language="ru" fo:country="RU"/>
    </style:style>
    <style:style style:name="P715" style:parent-style-name="TableContents" style:family="paragraph">
      <style:text-properties fo:language="ru" fo:country="RU"/>
    </style:style>
    <style:style style:name="T716" style:parent-style-name="Основнойшрифтабзаца" style:family="text">
      <style:text-properties fo:language="ru" fo:country="RU"/>
    </style:style>
    <style:style style:name="T7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8" style:parent-style-name="Основнойшрифтабзаца" style:family="text">
      <style:text-properties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TableCell72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3" style:parent-style-name="Основнойшрифтабзаца" style:family="text">
      <style:text-properties fo:language="ru" fo:country="RU"/>
    </style:style>
    <style:style style:name="P72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fo:language="ru" fo:country="RU"/>
    </style:style>
    <style:style style:name="T7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P72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T7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31" style:parent-style-name="Основнойшрифтабзаца" style:family="text">
      <style:text-properties fo:language="ru" fo:country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language="ru" fo:country="RU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language="ru" fo:country="RU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0" style:parent-style-name="Основнойшрифтабзаца" style:family="text">
      <style:text-properties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T7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43" style:parent-style-name="Основнойшрифтабзаца" style:family="text">
      <style:text-properties fo:language="ru" fo:country="RU"/>
    </style:style>
    <style:style style:name="P744" style:parent-style-name="TableContents" style:family="paragraph">
      <style:text-properties fo:language="ru" fo:country="RU"/>
    </style:style>
    <style:style style:name="T745" style:parent-style-name="Основнойшрифтабзаца" style:family="text">
      <style:text-properties fo:language="ru" fo:country="RU"/>
    </style:style>
    <style:style style:name="T7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47" style:parent-style-name="Основнойшрифтабзаца" style:family="text">
      <style:text-properties fo:language="ru" fo:country="RU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9" style:parent-style-name="Основнойшрифтабзаца" style:family="text">
      <style:text-properties fo:language="ru" fo:country="RU"/>
    </style:style>
    <style:style style:name="T7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1" style:parent-style-name="Основнойшрифтабзаца" style:family="text">
      <style:text-properties fo:language="ru" fo:country="RU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3" style:parent-style-name="Основнойшрифтабзаца" style:family="text">
      <style:text-properties fo:language="ru" fo:country="RU"/>
    </style:style>
    <style:style style:name="T7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5" style:parent-style-name="Основнойшрифтабзаца" style:family="text">
      <style:text-properties fo:language="ru" fo:country="RU"/>
    </style:style>
    <style:style style:name="TableRow756" style:family="table-row">
      <style:table-row-properties style:min-row-height="0.3486in" style:use-optimal-row-height="false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language="ru" fo:country="RU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4" style:parent-style-name="Основнойшрифтабзаца" style:family="text">
      <style:text-properties fo:language="ru" fo:country="RU"/>
    </style:style>
    <style:style style:name="T7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6" style:parent-style-name="Основнойшрифтабзаца" style:family="text">
      <style:text-properties fo:language="ru" fo:country="RU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8" style:parent-style-name="Основнойшрифтабзаца" style:family="text">
      <style:text-properties fo:language="ru" fo:country="RU"/>
    </style:style>
    <style:style style:name="T7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0" style:parent-style-name="Основнойшрифтабзаца" style:family="text">
      <style:text-properties fo:language="ru" fo:country="RU"/>
    </style:style>
    <style:style style:name="P771" style:parent-style-name="TableContents" style:family="paragraph">
      <style:text-properties fo:language="ru" fo:country="RU"/>
    </style:style>
    <style:style style:name="T772" style:parent-style-name="Основнойшрифтабзаца" style:family="text">
      <style:text-properties fo:language="ru" fo:country="RU"/>
    </style:style>
    <style:style style:name="T7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7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6" style:parent-style-name="Основнойшрифтабзаца" style:family="text">
      <style:text-properties fo:language="ru" fo:country="RU"/>
    </style:style>
    <style:style style:name="T777" style:parent-style-name="Основнойшрифтабзаца" style:family="text">
      <style:text-properties fo:language="en" fo:country="US"/>
    </style:style>
    <style:style style:name="T778" style:parent-style-name="Основнойшрифтабзаца" style:family="text">
      <style:text-properties fo:language="ru" fo:country="RU"/>
    </style:style>
    <style:style style:name="T779" style:parent-style-name="Основнойшрифтабзаца" style:family="text">
      <style:text-properties fo:language="en" fo:country="US"/>
    </style:style>
    <style:style style:name="T780" style:parent-style-name="Основнойшрифтабзаца" style:family="text">
      <style:text-properties fo:language="ru" fo:country="RU"/>
    </style:style>
    <style:style style:name="T781" style:parent-style-name="Основнойшрифтабзаца" style:family="text">
      <style:text-properties fo:language="ru" fo:country="RU"/>
    </style:style>
    <style:style style:name="T7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3" style:parent-style-name="Основнойшрифтабзаца" style:family="text">
      <style:text-properties fo:language="ru" fo:country="RU"/>
    </style:style>
    <style:style style:name="T784" style:parent-style-name="Основнойшрифтабзаца" style:family="text">
      <style:text-properties fo:language="en" fo:country="US"/>
    </style:style>
    <style:style style:name="T785" style:parent-style-name="Основнойшрифтабзаца" style:family="text">
      <style:text-properties fo:language="ru" fo:country="RU"/>
    </style:style>
    <style:style style:name="P786" style:parent-style-name="TableContents" style:family="paragraph">
      <style:text-properties fo:language="ru" fo:country="RU"/>
    </style:style>
    <style:style style:name="T787" style:parent-style-name="Основнойшрифтабзаца" style:family="text">
      <style:text-properties fo:language="ru" fo:country="RU"/>
    </style:style>
    <style:style style:name="T7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9" style:parent-style-name="Основнойшрифтабзаца" style:family="text">
      <style:text-properties fo:language="ru" fo:country="RU"/>
    </style:style>
    <style:style style:name="P790" style:parent-style-name="TableContents" style:family="paragraph">
      <style:text-properties fo:language="ru" fo:country="RU"/>
    </style:style>
    <style:style style:name="T791" style:parent-style-name="Основнойшрифтабзаца" style:family="text">
      <style:text-properties fo:language="ru" fo:country="RU"/>
    </style:style>
    <style:style style:name="T792" style:parent-style-name="Основнойшрифтабзаца" style:family="text">
      <style:text-properties fo:language="ru" fo:country="RU"/>
    </style:style>
    <style:style style:name="T7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4" style:parent-style-name="Основнойшрифтабзаца" style:family="text">
      <style:text-properties fo:language="ru" fo:country="RU"/>
    </style:style>
    <style:style style:name="P795" style:parent-style-name="TableContents" style:family="paragraph">
      <style:text-properties fo:language="ru" fo:country="RU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97" style:parent-style-name="Основнойшрифтабзаца" style:family="text">
      <style:text-properties fo:language="ru" fo:country="RU"/>
    </style:style>
    <style:style style:name="T7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T802" style:parent-style-name="Основнойшрифтабзаца" style:family="text">
      <style:text-properties fo:language="en" fo:country="US"/>
    </style:style>
    <style:style style:name="T803" style:parent-style-name="Основнойшрифтабзаца" style:family="text">
      <style:text-properties fo:language="ru" fo:country="RU"/>
    </style:style>
    <style:style style:name="T804" style:parent-style-name="Основнойшрифтабзаца" style:family="text">
      <style:text-properties fo:language="en" fo:country="US"/>
    </style:style>
    <style:style style:name="T805" style:parent-style-name="Основнойшрифтабзаца" style:family="text">
      <style:text-properties fo:language="ru" fo:country="RU"/>
    </style:style>
    <style:style style:name="T806" style:parent-style-name="Основнойшрифтабзаца" style:family="text">
      <style:text-properties fo:language="ru" fo:country="RU"/>
    </style:style>
    <style:style style:name="T807" style:parent-style-name="Основнойшрифтабзаца" style:family="text">
      <style:text-properties fo:language="ru" fo:country="RU"/>
    </style:style>
    <style:style style:name="T8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9" style:parent-style-name="Основнойшрифтабзаца" style:family="text">
      <style:text-properties fo:language="ru" fo:country="RU"/>
    </style:style>
    <style:style style:name="T810" style:parent-style-name="Основнойшрифтабзаца" style:family="text">
      <style:text-properties fo:language="en" fo:country="US"/>
    </style:style>
    <style:style style:name="T811" style:parent-style-name="Основнойшрифтабзаца" style:family="text">
      <style:text-properties fo:language="ru" fo:country="RU"/>
    </style:style>
    <style:style style:name="T812" style:parent-style-name="Основнойшрифтабзаца" style:family="text">
      <style:text-properties fo:language="en" fo:country="US"/>
    </style:style>
    <style:style style:name="T813" style:parent-style-name="Основнойшрифтабзаца" style:family="text">
      <style:text-properties fo:language="ru" fo:country="RU"/>
    </style:style>
    <style:style style:name="P814" style:parent-style-name="TableContents" style:family="paragraph">
      <style:text-properties fo:language="ru" fo:country="RU"/>
    </style:style>
    <style:style style:name="T815" style:parent-style-name="Основнойшрифтабзаца" style:family="text">
      <style:text-properties fo:language="ru" fo:country="RU"/>
    </style:style>
    <style:style style:name="T8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7" style:parent-style-name="Основнойшрифтабзаца" style:family="text">
      <style:text-properties fo:language="ru" fo:country="RU"/>
    </style:style>
    <style:style style:name="TableRow818" style:family="table-row">
      <style:table-row-properties style:min-row-height="0.4472in" style:use-optimal-row-height="false"/>
    </style:style>
    <style:style style:name="TableCell8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82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822" style:parent-style-name="Основнойшрифтабзаца" style:family="text">
      <style:text-properties fo:language="ru" fo:country="RU"/>
    </style:style>
    <style:style style:name="TableCell8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8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8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language="ru" fo:country="RU"/>
    </style:style>
    <style:style style:name="P831" style:parent-style-name="TableContents" style:family="paragraph">
      <style:text-properties fo:language="ru" fo:country="RU"/>
    </style:style>
    <style:style style:name="T832" style:parent-style-name="Основнойшрифтабзаца" style:family="text">
      <style:text-properties fo:language="ru" fo:country="RU"/>
    </style:style>
    <style:style style:name="T833" style:parent-style-name="Основнойшрифтабзаца" style:family="text">
      <style:text-properties fo:language="en" fo:country="US"/>
    </style:style>
    <style:style style:name="T834" style:parent-style-name="Основнойшрифтабзаца" style:family="text">
      <style:text-properties fo:language="ru" fo:country="RU"/>
    </style:style>
    <style:style style:name="T835" style:parent-style-name="Основнойшрифтабзаца" style:family="text">
      <style:text-properties fo:language="ru" fo:country="RU"/>
    </style:style>
    <style:style style:name="P836" style:parent-style-name="TableContents" style:family="paragraph">
      <style:text-properties fo:language="ru" fo:country="RU"/>
    </style:style>
    <style:style style:name="P837" style:parent-style-name="TableContents" style:family="paragraph">
      <style:text-properties fo:language="ru" fo:country="RU"/>
    </style:style>
    <style:style style:name="TableCell8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1" style:parent-style-name="Основнойшрифтабзаца" style:family="text">
      <style:text-properties fo:language="ru" fo:country="RU"/>
    </style:style>
    <style:style style:name="P842" style:parent-style-name="TableContents" style:family="paragraph">
      <style:text-properties fo:language="ru" fo:country="RU"/>
    </style:style>
    <style:style style:name="T843" style:parent-style-name="Основнойшрифтабзаца" style:family="text">
      <style:text-properties fo:language="ru" fo:country="RU"/>
    </style:style>
    <style:style style:name="T8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5" style:parent-style-name="Основнойшрифтабзаца" style:family="text">
      <style:text-properties fo:language="ru" fo:country="RU"/>
    </style:style>
    <style:style style:name="TableCell8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9" style:parent-style-name="Основнойшрифтабзаца" style:family="text">
      <style:text-properties fo:language="ru" fo:country="RU"/>
    </style:style>
    <style:style style:name="TableRow850" style:family="table-row">
      <style:table-row-properties style:min-row-height="1.2027in" style:use-optimal-row-height="false"/>
    </style:style>
    <style:style style:name="TableCell8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language="ru" fo:country="RU"/>
    </style:style>
    <style:style style:name="TableCell8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language="ru" fo:country="RU"/>
    </style:style>
    <style:style style:name="TableCell8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58" style:parent-style-name="Основнойшрифтабзаца" style:family="text">
      <style:text-properties fo:language="ru" fo:country="RU"/>
    </style:style>
    <style:style style:name="T8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0" style:parent-style-name="Основнойшрифтабзаца" style:family="text">
      <style:text-properties fo:language="ru" fo:country="RU"/>
    </style:style>
    <style:style style:name="P861" style:parent-style-name="TableContents" style:family="paragraph">
      <style:text-properties fo:language="ru" fo:country="RU"/>
    </style:style>
    <style:style style:name="T862" style:parent-style-name="Основнойшрифтабзаца" style:family="text">
      <style:text-properties fo:language="ru" fo:country="RU"/>
    </style:style>
    <style:style style:name="T8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4" style:parent-style-name="Основнойшрифтабзаца" style:family="text">
      <style:text-properties fo:language="ru" fo:country="RU"/>
    </style:style>
    <style:style style:name="TableCell8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66" style:parent-style-name="Основнойшрифтабзаца" style:family="text">
      <style:text-properties fo:language="ru" fo:country="RU"/>
    </style:style>
    <style:style style:name="T8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8" style:parent-style-name="Основнойшрифтабзаца" style:family="text">
      <style:text-properties fo:language="ru" fo:country="RU"/>
    </style:style>
    <style:style style:name="TableCell86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870" style:parent-style-name="Основнойшрифтабзаца" style:family="text">
      <style:text-properties fo:language="ru" fo:country="RU"/>
    </style:style>
    <style:style style:name="T8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2" style:parent-style-name="Основнойшрифтабзаца" style:family="text">
      <style:text-properties fo:language="ru" fo:country="RU"/>
    </style:style>
    <style:style style:name="TableRow873" style:family="table-row">
      <style:table-row-properties style:min-row-height="0.2812in" style:use-optimal-row-height="false"/>
    </style:style>
    <style:style style:name="TableCell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language="ru" fo:country="RU"/>
    </style:style>
    <style:style style:name="TableCell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8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language="ru" fo:country="RU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83" style:parent-style-name="Основнойшрифтабзаца" style:family="text">
      <style:text-properties fo:language="ru" fo:country="RU"/>
    </style:style>
    <style:style style:name="T8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TableCell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87" style:parent-style-name="Основнойшрифтабзаца" style:family="text">
      <style:text-properties fo:language="ru" fo:country="RU"/>
    </style:style>
    <style:style style:name="T888" style:parent-style-name="Основнойшрифтабзаца" style:family="text">
      <style:text-properties fo:language="ru" fo:country="RU"/>
    </style:style>
    <style:style style:name="T8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90" style:parent-style-name="Основнойшрифтабзаца" style:family="text">
      <style:text-properties fo:language="ru" fo:country="RU"/>
    </style:style>
    <style:style style:name="TableCell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fo:language="ru" fo:country="RU"/>
    </style:style>
    <style:style style:name="T8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95" style:parent-style-name="Основнойшрифтабзаца" style:family="text">
      <style:text-properties fo:language="ru" fo:country="RU"/>
    </style:style>
    <style:style style:name="TableRow896" style:family="table-row">
      <style:table-row-properties style:min-row-height="0.2812in" style:use-optimal-row-height="false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language="ru" fo:country="RU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language="ru" fo:country="RU"/>
    </style:style>
    <style:style style:name="TableCell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4" style:parent-style-name="Основнойшрифтабзаца" style:family="text">
      <style:text-properties fo:language="ru" fo:country="RU"/>
    </style:style>
    <style:style style:name="T9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6" style:parent-style-name="Основнойшрифтабзаца" style:family="text">
      <style:text-properties fo:language="ru" fo:country="RU"/>
    </style:style>
    <style:style style:name="P907" style:parent-style-name="TableContents" style:family="paragraph">
      <style:text-properties fo:language="ru" fo:country="RU"/>
    </style:style>
    <style:style style:name="P908" style:parent-style-name="TableContents" style:family="paragraph">
      <style:text-properties fo:language="ru" fo:country="RU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10" style:parent-style-name="Основнойшрифтабзаца" style:family="text">
      <style:text-properties fo:language="ru" fo:country="RU"/>
    </style:style>
    <style:style style:name="T911" style:parent-style-name="Основнойшрифтабзаца" style:family="text">
      <style:text-properties fo:language="ru" fo:country="RU"/>
    </style:style>
    <style:style style:name="T9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13" style:parent-style-name="Основнойшрифтабзаца" style:family="text">
      <style:text-properties fo:language="ru" fo:country="RU"/>
    </style:style>
    <style:style style:name="T914" style:parent-style-name="Основнойшрифтабзаца" style:family="text">
      <style:text-properties fo:language="en" fo:country="US"/>
    </style:style>
    <style:style style:name="T915" style:parent-style-name="Основнойшрифтабзаца" style:family="text">
      <style:text-properties fo:language="ru" fo:country="RU"/>
    </style:style>
    <style:style style:name="P916" style:parent-style-name="TableContents" style:family="paragraph">
      <style:text-properties fo:language="ru" fo:country="RU"/>
    </style:style>
    <style:style style:name="T917" style:parent-style-name="Основнойшрифтабзаца" style:family="text">
      <style:text-properties fo:language="ru" fo:country="RU"/>
    </style:style>
    <style:style style:name="T9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19" style:parent-style-name="Основнойшрифтабзаца" style:family="text">
      <style:text-properties fo:language="ru" fo:country="RU"/>
    </style:style>
    <style:style style:name="T920" style:parent-style-name="Основнойшрифтабзаца" style:family="text">
      <style:text-properties fo:language="en" fo:country="US"/>
    </style:style>
    <style:style style:name="T921" style:parent-style-name="Основнойшрифтабзаца" style:family="text">
      <style:text-properties fo:language="ru" fo:country="RU"/>
    </style:style>
    <style:style style:name="P922" style:parent-style-name="TableContents" style:family="paragraph">
      <style:text-properties fo:language="ru" fo:country="RU"/>
    </style:style>
    <style:style style:name="T923" style:parent-style-name="Основнойшрифтабзаца" style:family="text">
      <style:text-properties fo:language="ru" fo:country="RU"/>
    </style:style>
    <style:style style:name="T9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5" style:parent-style-name="Основнойшрифтабзаца" style:family="text">
      <style:text-properties fo:language="ru" fo:country="RU"/>
    </style:style>
    <style:style style:name="P926" style:parent-style-name="TableContents" style:family="paragraph">
      <style:text-properties fo:language="ru" fo:country="RU"/>
    </style:style>
    <style:style style:name="T927" style:parent-style-name="Основнойшрифтабзаца" style:family="text">
      <style:text-properties fo:language="ru" fo:country="RU"/>
    </style:style>
    <style:style style:name="T9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9" style:parent-style-name="Основнойшрифтабзаца" style:family="text">
      <style:text-properties fo:language="ru" fo:country="RU"/>
    </style:style>
    <style:style style:name="P930" style:parent-style-name="TableContents" style:family="paragraph">
      <style:text-properties fo:language="ru" fo:country="RU"/>
    </style:style>
    <style:style style:name="T931" style:parent-style-name="Основнойшрифтабзаца" style:family="text">
      <style:text-properties fo:language="ru" fo:country="RU"/>
    </style:style>
    <style:style style:name="T9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3" style:parent-style-name="Основнойшрифтабзаца" style:family="text">
      <style:text-properties fo:language="ru" fo:country="RU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35" style:parent-style-name="Основнойшрифтабзаца" style:family="text">
      <style:text-properties fo:language="ru" fo:country="RU"/>
    </style:style>
    <style:style style:name="T9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7" style:parent-style-name="Основнойшрифтабзаца" style:family="text">
      <style:text-properties fo:language="ru" fo:country="RU"/>
    </style:style>
    <style:style style:name="T938" style:parent-style-name="Основнойшрифтабзаца" style:family="text">
      <style:text-properties fo:language="ru" fo:country="RU"/>
    </style:style>
    <style:style style:name="T9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T9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2" style:parent-style-name="Основнойшрифтабзаца" style:family="text">
      <style:text-properties fo:language="ru" fo:country="RU"/>
    </style:style>
    <style:style style:name="TableRow943" style:family="table-row">
      <style:table-row-properties style:min-row-height="0.2812in" style:use-optimal-row-height="false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language="ru" fo:country="RU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language="ru" fo:country="RU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1" style:parent-style-name="Основнойшрифтабзаца" style:family="text">
      <style:text-properties fo:language="ru" fo:country="RU"/>
    </style:style>
    <style:style style:name="T9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3" style:parent-style-name="Основнойшрифтабзаца" style:family="text">
      <style:text-properties fo:language="ru" fo:country="RU"/>
    </style:style>
    <style:style style:name="P954" style:parent-style-name="TableContents" style:family="paragraph">
      <style:text-properties fo:language="ru" fo:country="RU"/>
    </style:style>
    <style:style style:name="T955" style:parent-style-name="Основнойшрифтабзаца" style:family="text">
      <style:text-properties fo:language="ru" fo:country="RU"/>
    </style:style>
    <style:style style:name="T9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7" style:parent-style-name="Основнойшрифтабзаца" style:family="text">
      <style:text-properties fo:language="ru" fo:country="RU"/>
    </style:style>
    <style:style style:name="TableCell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9" style:parent-style-name="Основнойшрифтабзаца" style:family="text">
      <style:text-properties fo:language="ru" fo:country="RU"/>
    </style:style>
    <style:style style:name="T9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1" style:parent-style-name="Основнойшрифтабзаца" style:family="text">
      <style:text-properties fo:language="ru" fo:country="RU"/>
    </style:style>
    <style:style style:name="P962" style:parent-style-name="TableContents" style:family="paragraph">
      <style:text-properties fo:language="ru" fo:country="RU"/>
    </style:style>
    <style:style style:name="T963" style:parent-style-name="Основнойшрифтабзаца" style:family="text">
      <style:text-properties fo:language="ru" fo:country="RU"/>
    </style:style>
    <style:style style:name="T9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5" style:parent-style-name="Основнойшрифтабзаца" style:family="text">
      <style:text-properties fo:language="ru" fo:country="RU"/>
    </style:style>
    <style:style style:name="P966" style:parent-style-name="TableContents" style:family="paragraph">
      <style:text-properties fo:language="ru" fo:country="RU"/>
    </style:style>
    <style:style style:name="T967" style:parent-style-name="Основнойшрифтабзаца" style:family="text">
      <style:text-properties fo:language="ru" fo:country="RU"/>
    </style:style>
    <style:style style:name="T9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9" style:parent-style-name="Основнойшрифтабзаца" style:family="text">
      <style:text-properties fo:language="ru" fo:country="RU"/>
    </style:style>
    <style:style style:name="P970" style:parent-style-name="TableContents" style:family="paragraph">
      <style:text-properties fo:language="ru" fo:country="RU"/>
    </style:style>
    <style:style style:name="T971" style:parent-style-name="Основнойшрифтабзаца" style:family="text">
      <style:text-properties fo:language="ru" fo:country="RU"/>
    </style:style>
    <style:style style:name="T9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73" style:parent-style-name="Основнойшрифтабзаца" style:family="text">
      <style:text-properties fo:language="ru" fo:country="RU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75" style:parent-style-name="Основнойшрифтабзаца" style:family="text">
      <style:text-properties fo:language="ru" fo:country="RU"/>
    </style:style>
    <style:style style:name="T976" style:parent-style-name="Основнойшрифтабзаца" style:family="text">
      <style:text-properties fo:language="ru" fo:country="RU"/>
    </style:style>
    <style:style style:name="T9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78" style:parent-style-name="Основнойшрифтабзаца" style:family="text">
      <style:text-properties fo:language="ru" fo:country="RU"/>
    </style:style>
    <style:style style:name="TableRow979" style:family="table-row">
      <style:table-row-properties style:min-row-height="0.2812in" style:use-optimal-row-height="false"/>
    </style:style>
    <style:style style:name="TableCell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language="ru" fo:country="RU"/>
    </style:style>
    <style:style style:name="TableCell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language="ru" fo:country="RU"/>
    </style:style>
    <style:style style:name="TableCell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language="ru" fo:country="RU"/>
    </style:style>
    <style:style style:name="TableCell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89" style:parent-style-name="Основнойшрифтабзаца" style:family="text">
      <style:text-properties fo:language="ru" fo:country="RU"/>
    </style:style>
    <style:style style:name="T9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1" style:parent-style-name="Основнойшрифтабзаца" style:family="text">
      <style:text-properties fo:language="ru" fo:country="RU"/>
    </style:style>
    <style:style style:name="P992" style:parent-style-name="TableContents" style:family="paragraph">
      <style:text-properties fo:language="ru" fo:country="RU"/>
    </style:style>
    <style:style style:name="T993" style:parent-style-name="Основнойшрифтабзаца" style:family="text">
      <style:text-properties fo:language="ru" fo:country="RU"/>
    </style:style>
    <style:style style:name="T9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5" style:parent-style-name="Основнойшрифтабзаца" style:family="text">
      <style:text-properties fo:language="ru" fo:country="RU"/>
    </style:style>
    <style:style style:name="T996" style:parent-style-name="Основнойшрифтабзаца" style:family="text">
      <style:text-properties fo:language="en" fo:country="US"/>
    </style:style>
    <style:style style:name="T997" style:parent-style-name="Основнойшрифтабзаца" style:family="text">
      <style:text-properties fo:language="ru" fo:country="RU"/>
    </style:style>
    <style:style style:name="P998" style:parent-style-name="TableContents" style:family="paragraph">
      <style:text-properties fo:language="ru" fo:country="RU"/>
    </style:style>
    <style:style style:name="T999" style:parent-style-name="Основнойшрифтабзаца" style:family="text">
      <style:text-properties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T10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2" style:parent-style-name="Основнойшрифтабзаца" style:family="text">
      <style:text-properties fo:language="ru" fo:country="RU"/>
    </style:style>
    <style:style style:name="P1003" style:parent-style-name="TableContents" style:family="paragraph">
      <style:text-properties fo:language="ru" fo:country="RU"/>
    </style:style>
    <style:style style:name="T1004" style:parent-style-name="Основнойшрифтабзаца" style:family="text">
      <style:text-properties fo:language="ru" fo:country="RU"/>
    </style:style>
    <style:style style:name="T10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6" style:parent-style-name="Основнойшрифтабзаца" style:family="text">
      <style:text-properties fo:language="ru" fo:country="RU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08" style:parent-style-name="Основнойшрифтабзаца" style:family="text">
      <style:text-properties fo:language="ru" fo:country="RU"/>
    </style:style>
    <style:style style:name="T10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0" style:parent-style-name="Основнойшрифтабзаца" style:family="text">
      <style:text-properties fo:language="ru" fo:country="RU"/>
    </style:style>
    <style:style style:name="P1011" style:parent-style-name="Standard" style:family="paragraph">
      <style:text-properties fo:language="ru" fo:country="RU"/>
    </style:style>
    <style:style style:name="T1012" style:parent-style-name="Основнойшрифтабзаца" style:family="text">
      <style:text-properties fo:language="ru" fo:country="RU"/>
    </style:style>
    <style:style style:name="T10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TableRow1015" style:family="table-row">
      <style:table-row-properties style:min-row-height="0.2812in" style:use-optimal-row-height="false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language="ru" fo:country="RU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language="ru" fo:country="RU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23" style:parent-style-name="Основнойшрифтабзаца" style:family="text">
      <style:text-properties fo:language="ru" fo:country="RU"/>
    </style:style>
    <style:style style:name="T1024" style:parent-style-name="Основнойшрифтабзаца" style:family="text">
      <style:text-properties fo:language="ru" fo:country="RU"/>
    </style:style>
    <style:style style:name="T10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6" style:parent-style-name="Основнойшрифтабзаца" style:family="text">
      <style:text-properties fo:language="ru" fo:country="RU"/>
    </style:style>
    <style:style style:name="TableCell1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28" style:parent-style-name="Основнойшрифтабзаца" style:family="text">
      <style:text-properties fo:language="ru" fo:country="RU"/>
    </style:style>
    <style:style style:name="T10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0" style:parent-style-name="Основнойшрифтабзаца" style:family="text">
      <style:text-properties fo:language="ru" fo:country="RU"/>
    </style:style>
    <style:style style:name="T1031" style:parent-style-name="Основнойшрифтабзаца" style:family="text">
      <style:text-properties fo:language="ru" fo:country="RU"/>
    </style:style>
    <style:style style:name="T10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3" style:parent-style-name="Основнойшрифтабзаца" style:family="text">
      <style:text-properties fo:language="ru" fo:country="RU"/>
    </style:style>
    <style:style style:name="P1034" style:parent-style-name="TableContents" style:family="paragraph">
      <style:text-properties fo:language="ru" fo:country="RU"/>
    </style:style>
    <style:style style:name="T1035" style:parent-style-name="Основнойшрифтабзаца" style:family="text">
      <style:text-properties fo:language="ru" fo:country="RU"/>
    </style:style>
    <style:style style:name="T10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7" style:parent-style-name="Основнойшрифтабзаца" style:family="text">
      <style:text-properties fo:language="ru" fo:country="RU"/>
    </style:style>
    <style:style style:name="P1038" style:parent-style-name="TableContents" style:family="paragraph">
      <style:text-properties fo:language="ru" fo:country="RU"/>
    </style:style>
    <style:style style:name="T1039" style:parent-style-name="Основнойшрифтабзаца" style:family="text">
      <style:text-properties fo:language="ru" fo:country="RU"/>
    </style:style>
    <style:style style:name="T10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1" style:parent-style-name="Основнойшрифтабзаца" style:family="text">
      <style:text-properties fo:language="ru" fo:country="RU"/>
    </style:style>
    <style:style style:name="P1042" style:parent-style-name="TableContents" style:family="paragraph">
      <style:text-properties fo:language="ru" fo:country="RU"/>
    </style:style>
    <style:style style:name="T1043" style:parent-style-name="Основнойшрифтабзаца" style:family="text">
      <style:text-properties fo:language="ru" fo:country="RU"/>
    </style:style>
    <style:style style:name="T10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5" style:parent-style-name="Основнойшрифтабзаца" style:family="text">
      <style:text-properties fo:language="ru" fo:country="RU"/>
    </style:style>
    <style:style style:name="P1046" style:parent-style-name="TableContents" style:family="paragraph">
      <style:text-properties fo:language="ru" fo:country="RU"/>
    </style:style>
    <style:style style:name="T1047" style:parent-style-name="Основнойшрифтабзаца" style:family="text">
      <style:text-properties fo:language="ru" fo:country="RU"/>
    </style:style>
    <style:style style:name="T10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9" style:parent-style-name="Основнойшрифтабзаца" style:family="text">
      <style:text-properties fo:language="ru" fo:country="RU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51" style:parent-style-name="Основнойшрифтабзаца" style:family="text">
      <style:text-properties fo:language="ru" fo:country="RU"/>
    </style:style>
    <style:style style:name="T10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3" style:parent-style-name="Основнойшрифтабзаца" style:family="text">
      <style:text-properties fo:language="ru" fo:country="RU"/>
    </style:style>
    <style:style style:name="P1054" style:parent-style-name="Standard" style:family="paragraph">
      <style:text-properties fo:language="ru" fo:country="RU"/>
    </style:style>
    <style:style style:name="T1055" style:parent-style-name="Основнойшрифтабзаца" style:family="text">
      <style:text-properties fo:language="ru" fo:country="RU"/>
    </style:style>
    <style:style style:name="T10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7" style:parent-style-name="Основнойшрифтабзаца" style:family="text">
      <style:text-properties fo:language="ru" fo:country="RU"/>
    </style:style>
    <style:style style:name="T10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059" style:family="table-row">
      <style:table-row-properties style:min-row-height="0.2812in" style:use-optimal-row-height="false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language="ru" fo:country="RU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language="ru" fo:country="RU"/>
    </style:style>
    <style:style style:name="TableCell1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67" style:parent-style-name="Основнойшрифтабзаца" style:family="text">
      <style:text-properties fo:language="ru" fo:country="RU"/>
    </style:style>
    <style:style style:name="T10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9" style:parent-style-name="Основнойшрифтабзаца" style:family="text">
      <style:text-properties fo:language="ru" fo:country="RU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71" style:parent-style-name="Основнойшрифтабзаца" style:family="text">
      <style:text-properties fo:language="ru" fo:country="RU"/>
    </style:style>
    <style:style style:name="T10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73" style:parent-style-name="Основнойшрифтабзаца" style:family="text">
      <style:text-properties fo:language="ru" fo:country="RU"/>
    </style:style>
    <style:style style:name="P1074" style:parent-style-name="TableContents" style:family="paragraph">
      <style:text-properties fo:language="ru" fo:country="RU"/>
    </style:style>
    <style:style style:name="P1075" style:parent-style-name="TableContents" style:family="paragraph">
      <style:text-properties fo:language="ru" fo:country="RU"/>
    </style:style>
    <style:style style:name="P1076" style:parent-style-name="TableContents" style:family="paragraph">
      <style:text-properties fo:language="ru" fo:country="RU"/>
    </style:style>
    <style:style style:name="T1077" style:parent-style-name="Основнойшрифтабзаца" style:family="text">
      <style:text-properties fo:language="ru" fo:country="RU"/>
    </style:style>
    <style:style style:name="T10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79" style:parent-style-name="Основнойшрифтабзаца" style:family="text">
      <style:text-properties fo:language="ru" fo:country="RU"/>
    </style:style>
    <style:style style:name="P1080" style:parent-style-name="TableContents" style:family="paragraph">
      <style:text-properties fo:language="ru" fo:country="RU"/>
    </style:style>
    <style:style style:name="T1081" style:parent-style-name="Основнойшрифтабзаца" style:family="text">
      <style:text-properties fo:language="ru" fo:country="RU"/>
    </style:style>
    <style:style style:name="T10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3" style:parent-style-name="Основнойшрифтабзаца" style:family="text">
      <style:text-properties fo:language="ru" fo:country="RU"/>
    </style:style>
    <style:style style:name="P1084" style:parent-style-name="TableContents" style:family="paragraph">
      <style:text-properties fo:language="ru" fo:country="RU"/>
    </style:style>
    <style:style style:name="T1085" style:parent-style-name="Основнойшрифтабзаца" style:family="text">
      <style:text-properties fo:language="ru" fo:country="RU"/>
    </style:style>
    <style:style style:name="T1086" style:parent-style-name="Основнойшрифтабзаца" style:family="text">
      <style:text-properties fo:language="ru" fo:country="RU"/>
    </style:style>
    <style:style style:name="T10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8" style:parent-style-name="Основнойшрифтабзаца" style:family="text">
      <style:text-properties fo:language="ru" fo:country="RU"/>
    </style:style>
    <style:style style:name="P1089" style:parent-style-name="TableContents" style:family="paragraph">
      <style:text-properties fo:language="ru" fo:country="RU"/>
    </style:style>
    <style:style style:name="T1090" style:parent-style-name="Основнойшрифтабзаца" style:family="text">
      <style:text-properties fo:language="ru" fo:country="RU"/>
    </style:style>
    <style:style style:name="T10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2" style:parent-style-name="Основнойшрифтабзаца" style:family="text">
      <style:text-properties fo:language="ru" fo:country="RU"/>
    </style:style>
    <style:style style:name="P1093" style:parent-style-name="TableContents" style:family="paragraph">
      <style:text-properties fo:language="ru" fo:country="RU"/>
    </style:style>
    <style:style style:name="T1094" style:parent-style-name="Основнойшрифтабзаца" style:family="text">
      <style:text-properties fo:language="ru" fo:country="RU"/>
    </style:style>
    <style:style style:name="T10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6" style:parent-style-name="Основнойшрифтабзаца" style:family="text">
      <style:text-properties fo:language="ru" fo:country="RU"/>
    </style:style>
    <style:style style:name="P1097" style:parent-style-name="TableContents" style:family="paragraph">
      <style:text-properties fo:language="ru" fo:country="RU"/>
    </style:style>
    <style:style style:name="T1098" style:parent-style-name="Основнойшрифтабзаца" style:family="text">
      <style:text-properties fo:language="ru" fo:country="RU"/>
    </style:style>
    <style:style style:name="T10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0" style:parent-style-name="Основнойшрифтабзаца" style:family="text">
      <style:text-properties fo:language="ru" fo:country="RU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02" style:parent-style-name="Основнойшрифтабзаца" style:family="text">
      <style:text-properties fo:language="ru" fo:country="RU"/>
    </style:style>
    <style:style style:name="T1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4" style:parent-style-name="Основнойшрифтабзаца" style:family="text">
      <style:text-properties fo:language="ru" fo:country="RU"/>
    </style:style>
    <style:style style:name="T1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06" style:parent-style-name="TableContents" style:family="paragraph">
      <style:text-properties fo:color="#FF0000" fo:language="ru" fo:country="RU"/>
    </style:style>
    <style:style style:name="T1107" style:parent-style-name="Основнойшрифтабзаца" style:family="text">
      <style:text-properties fo:language="ru" fo:country="RU"/>
    </style:style>
    <style:style style:name="T1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9" style:parent-style-name="Основнойшрифтабзаца" style:family="text">
      <style:text-properties fo:language="ru" fo:country="RU"/>
    </style:style>
    <style:style style:name="P111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11" style:parent-style-name="Основнойшрифтабзаца" style:family="text">
      <style:text-properties fo:language="ru" fo:country="RU"/>
    </style:style>
    <style:style style:name="T1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3" style:parent-style-name="Основнойшрифтабзаца" style:family="text">
      <style:text-properties fo:language="ru" fo:country="RU"/>
    </style:style>
    <style:style style:name="TableRow1114" style:family="table-row">
      <style:table-row-properties style:min-row-height="0.2812in" style:use-optimal-row-height="false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language="ru" fo:country="RU"/>
    </style:style>
    <style:style style:name="TableCell1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language="ru" fo:country="RU"/>
    </style:style>
    <style:style style:name="TableCell1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language="ru" fo:country="RU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24" style:parent-style-name="Основнойшрифтабзаца" style:family="text">
      <style:text-properties fo:language="ru" fo:country="RU"/>
    </style:style>
    <style:style style:name="T11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6" style:parent-style-name="Основнойшрифтабзаца" style:family="text">
      <style:text-properties fo:language="ru" fo:country="RU"/>
    </style:style>
    <style:style style:name="P1127" style:parent-style-name="TableContents" style:family="paragraph">
      <style:text-properties fo:language="ru" fo:country="RU"/>
    </style:style>
    <style:style style:name="T1128" style:parent-style-name="Основнойшрифтабзаца" style:family="text">
      <style:text-properties fo:language="ru" fo:country="RU"/>
    </style:style>
    <style:style style:name="T1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0" style:parent-style-name="Основнойшрифтабзаца" style:family="text">
      <style:text-properties fo:language="ru" fo:country="RU"/>
    </style:style>
    <style:style style:name="TableCell1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language="ru" fo:country="RU"/>
    </style:style>
    <style:style style:name="T1133" style:parent-style-name="Основнойшрифтабзаца" style:family="text">
      <style:text-properties fo:language="ru" fo:country="RU"/>
    </style:style>
    <style:style style:name="T11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5" style:parent-style-name="Основнойшрифтабзаца" style:family="text">
      <style:text-properties fo:language="ru" fo:country="RU"/>
    </style:style>
    <style:style style:name="T1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137" style:family="table-row">
      <style:table-row-properties style:min-row-height="0.2812in" style:use-optimal-row-height="false"/>
    </style:style>
    <style:style style:name="TableCell1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language="ru" fo:country="RU"/>
    </style:style>
    <style:style style:name="TableCell1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language="ru" fo:country="RU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language="ru" fo:country="RU"/>
    </style:style>
    <style:style style:name="TableCell1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47" style:parent-style-name="Основнойшрифтабзаца" style:family="text">
      <style:text-properties fo:language="ru" fo:country="RU"/>
    </style:style>
    <style:style style:name="T1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9" style:parent-style-name="Основнойшрифтабзаца" style:family="text">
      <style:text-properties fo:language="ru" fo:country="RU"/>
    </style:style>
    <style:style style:name="T1150" style:parent-style-name="Основнойшрифтабзаца" style:family="text">
      <style:text-properties fo:language="en" fo:country="US"/>
    </style:style>
    <style:style style:name="T1151" style:parent-style-name="Основнойшрифтабзаца" style:family="text">
      <style:text-properties fo:language="ru" fo:country="RU"/>
    </style:style>
    <style:style style:name="P1152" style:parent-style-name="TableContents" style:family="paragraph">
      <style:text-properties fo:language="ru" fo:country="RU"/>
    </style:style>
    <style:style style:name="T1153" style:parent-style-name="Основнойшрифтабзаца" style:family="text">
      <style:text-properties fo:language="ru" fo:country="RU"/>
    </style:style>
    <style:style style:name="T1154" style:parent-style-name="Основнойшрифтабзаца" style:family="text">
      <style:text-properties fo:language="ru" fo:country="RU"/>
    </style:style>
    <style:style style:name="T11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6" style:parent-style-name="Основнойшрифтабзаца" style:family="text">
      <style:text-properties fo:language="ru" fo:country="RU"/>
    </style:style>
    <style:style style:name="T1157" style:parent-style-name="Основнойшрифтабзаца" style:family="text">
      <style:text-properties fo:language="en" fo:country="US"/>
    </style:style>
    <style:style style:name="T1158" style:parent-style-name="Основнойшрифтабзаца" style:family="text">
      <style:text-properties fo:language="ru" fo:country="RU"/>
    </style:style>
    <style:style style:name="P1159" style:parent-style-name="TableContents" style:family="paragraph">
      <style:text-properties fo:language="ru" fo:country="RU"/>
    </style:style>
    <style:style style:name="T1160" style:parent-style-name="Основнойшрифтабзаца" style:family="text">
      <style:text-properties fo:language="ru" fo:country="RU"/>
    </style:style>
    <style:style style:name="T1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2" style:parent-style-name="Основнойшрифтабзаца" style:family="text">
      <style:text-properties fo:language="ru" fo:country="RU"/>
    </style:style>
    <style:style style:name="P1163" style:parent-style-name="TableContents" style:family="paragraph">
      <style:text-properties fo:language="ru" fo:country="RU"/>
    </style:style>
    <style:style style:name="T1164" style:parent-style-name="Основнойшрифтабзаца" style:family="text">
      <style:text-properties fo:language="ru" fo:country="RU"/>
    </style:style>
    <style:style style:name="T11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6" style:parent-style-name="Основнойшрифтабзаца" style:family="text">
      <style:text-properties fo:language="ru" fo:country="RU"/>
    </style:style>
    <style:style style:name="P1167" style:parent-style-name="TableContents" style:family="paragraph">
      <style:text-properties fo:language="ru" fo:country="RU"/>
    </style:style>
    <style:style style:name="P1168" style:parent-style-name="TableContents" style:family="paragraph">
      <style:text-properties fo:language="ru" fo:country="RU"/>
    </style:style>
    <style:style style:name="T1169" style:parent-style-name="Основнойшрифтабзаца" style:family="text">
      <style:text-properties fo:language="ru" fo:country="RU"/>
    </style:style>
    <style:style style:name="T11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1" style:parent-style-name="Основнойшрифтабзаца" style:family="text">
      <style:text-properties fo:language="ru" fo:country="RU"/>
    </style:style>
    <style:style style:name="P1172" style:parent-style-name="TableContents" style:family="paragraph">
      <style:text-properties fo:language="ru" fo:country="RU"/>
    </style:style>
    <style:style style:name="T1173" style:parent-style-name="Основнойшрифтабзаца" style:family="text">
      <style:text-properties fo:language="ru" fo:country="RU"/>
    </style:style>
    <style:style style:name="T11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5" style:parent-style-name="Основнойшрифтабзаца" style:family="text">
      <style:text-properties fo:language="ru" fo:country="RU"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77" style:parent-style-name="Основнойшрифтабзаца" style:family="text">
      <style:text-properties fo:language="ru" fo:country="RU"/>
    </style:style>
    <style:style style:name="T11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9" style:parent-style-name="Основнойшрифтабзаца" style:family="text">
      <style:text-properties fo:language="ru" fo:country="RU"/>
    </style:style>
    <style:style style:name="T1180" style:parent-style-name="Основнойшрифтабзаца" style:family="text">
      <style:text-properties fo:language="ru" fo:country="RU"/>
    </style:style>
    <style:style style:name="TableRow1181" style:family="table-row">
      <style:table-row-properties style:min-row-height="0.2812in" style:use-optimal-row-height="false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language="ru" fo:country="RU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11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language="ru" fo:country="RU"/>
    </style:style>
    <style:style style:name="TableCell1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93" style:parent-style-name="Основнойшрифтабзаца" style:family="text">
      <style:text-properties fo:language="ru" fo:country="RU"/>
    </style:style>
    <style:style style:name="T11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5" style:parent-style-name="Основнойшрифтабзаца" style:family="text">
      <style:text-properties fo:language="ru" fo:country="RU"/>
    </style:style>
    <style:style style:name="T1196" style:parent-style-name="Основнойшрифтабзаца" style:family="text">
      <style:text-properties fo:language="en" fo:country="US"/>
    </style:style>
    <style:style style:name="T1197" style:parent-style-name="Основнойшрифтабзаца" style:family="text">
      <style:text-properties fo:language="ru" fo:country="RU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99" style:parent-style-name="Основнойшрифтабзаца" style:family="text">
      <style:text-properties fo:language="ru" fo:country="RU"/>
    </style:style>
    <style:style style:name="T12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1" style:parent-style-name="Основнойшрифтабзаца" style:family="text">
      <style:text-properties fo:language="ru" fo:country="RU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3" style:parent-style-name="Основнойшрифтабзаца" style:family="text">
      <style:text-properties fo:language="ru" fo:country="RU"/>
    </style:style>
    <style:style style:name="T12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5" style:parent-style-name="Основнойшрифтабзаца" style:family="text">
      <style:text-properties fo:language="ru" fo:country="RU"/>
    </style:style>
    <style:style style:name="P1206" style:parent-style-name="TableContents" style:family="paragraph">
      <style:text-properties fo:language="ru" fo:country="RU"/>
    </style:style>
    <style:style style:name="T1207" style:parent-style-name="Основнойшрифтабзаца" style:family="text">
      <style:text-properties fo:language="ru" fo:country="RU"/>
    </style:style>
    <style:style style:name="T12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9" style:parent-style-name="Основнойшрифтабзаца" style:family="text">
      <style:text-properties fo:language="ru" fo:country="RU"/>
    </style:style>
    <style:style style:name="T1210" style:parent-style-name="Основнойшрифтабзаца" style:family="text">
      <style:text-properties fo:language="ru" fo:country="RU"/>
    </style:style>
    <style:style style:name="T12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2" style:parent-style-name="Основнойшрифтабзаца" style:family="text">
      <style:text-properties fo:language="ru" fo:country="RU"/>
    </style:style>
    <style:style style:name="TableRow1213" style:family="table-row">
      <style:table-row-properties style:min-row-height="0.2812in" style:use-optimal-row-height="false"/>
    </style:style>
    <style:style style:name="TableCell1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language="ru" fo:country="RU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language="ru" fo:country="RU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language="ru" fo:country="RU"/>
    </style:style>
    <style:style style:name="TableCell1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23" style:parent-style-name="Основнойшрифтабзаца" style:family="text">
      <style:text-properties fo:language="ru" fo:country="RU"/>
    </style:style>
    <style:style style:name="T1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5" style:parent-style-name="Основнойшрифтабзаца" style:family="text">
      <style:text-properties fo:language="ru" fo:country="RU"/>
    </style:style>
    <style:style style:name="P1226" style:parent-style-name="TableContents" style:family="paragraph">
      <style:text-properties fo:language="ru" fo:country="RU"/>
    </style:style>
    <style:style style:name="T1227" style:parent-style-name="Основнойшрифтабзаца" style:family="text">
      <style:text-properties fo:language="ru" fo:country="RU"/>
    </style:style>
    <style:style style:name="T12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9" style:parent-style-name="Основнойшрифтабзаца" style:family="text">
      <style:text-properties fo:language="ru" fo:country="RU"/>
    </style:style>
    <style:style style:name="P1230" style:parent-style-name="TableContents" style:family="paragraph">
      <style:text-properties fo:language="ru" fo:country="RU"/>
    </style:style>
    <style:style style:name="T1231" style:parent-style-name="Основнойшрифтабзаца" style:family="text">
      <style:text-properties fo:language="ru" fo:country="RU"/>
    </style:style>
    <style:style style:name="T12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3" style:parent-style-name="Основнойшрифтабзаца" style:family="text">
      <style:text-properties fo:language="ru" fo:country="RU"/>
    </style:style>
    <style:style style:name="P1234" style:parent-style-name="TableContents" style:family="paragraph">
      <style:text-properties fo:language="ru" fo:country="RU"/>
    </style:style>
    <style:style style:name="T1235" style:parent-style-name="Основнойшрифтабзаца" style:family="text">
      <style:text-properties fo:language="ru" fo:country="RU"/>
    </style:style>
    <style:style style:name="T12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7" style:parent-style-name="Основнойшрифтабзаца" style:family="text">
      <style:text-properties fo:language="ru" fo:country="RU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39" style:parent-style-name="Основнойшрифтабзаца" style:family="text">
      <style:text-properties fo:language="ru" fo:country="RU"/>
    </style:style>
    <style:style style:name="T12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1" style:parent-style-name="Основнойшрифтабзаца" style:family="text">
      <style:text-properties fo:language="ru" fo:country="RU"/>
    </style:style>
    <style:style style:name="P124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fo:language="ru" fo:country="RU"/>
    </style:style>
    <style:style style:name="T12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6" style:parent-style-name="Основнойшрифтабзаца" style:family="text">
      <style:text-properties fo:language="ru" fo:country="RU"/>
    </style:style>
    <style:style style:name="P124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fo:language="ru" fo:country="RU"/>
    </style:style>
    <style:style style:name="T12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0" style:parent-style-name="Основнойшрифтабзаца" style:family="text">
      <style:text-properties fo:language="ru" fo:country="RU"/>
    </style:style>
    <style:style style:name="T1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252" style:family="table-row">
      <style:table-row-properties style:min-row-height="0.2812in" style:use-optimal-row-height="false"/>
    </style:style>
    <style:style style:name="TableCell1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language="ru" fo:country="RU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language="ru" fo:country="RU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language="ru" fo:country="RU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62" style:parent-style-name="Основнойшрифтабзаца" style:family="text">
      <style:text-properties fo:language="ru" fo:country="RU"/>
    </style:style>
    <style:style style:name="T1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64" style:parent-style-name="Основнойшрифтабзаца" style:family="text">
      <style:text-properties fo:language="ru" fo:country="RU"/>
    </style:style>
    <style:style style:name="P1265" style:parent-style-name="TableContents" style:family="paragraph">
      <style:text-properties fo:language="ru" fo:country="RU"/>
    </style:style>
    <style:style style:name="P1266" style:parent-style-name="TableContents" style:family="paragraph">
      <style:text-properties fo:language="ru" fo:country="RU"/>
    </style:style>
    <style:style style:name="P1267" style:parent-style-name="TableContents" style:family="paragraph">
      <style:text-properties fo:language="ru" fo:country="RU"/>
    </style:style>
    <style:style style:name="P1268" style:parent-style-name="TableContents" style:family="paragraph">
      <style:text-properties fo:language="ru" fo:country="RU"/>
    </style:style>
    <style:style style:name="P1269" style:parent-style-name="TableContents" style:family="paragraph">
      <style:text-properties fo:language="ru" fo:country="RU"/>
    </style:style>
    <style:style style:name="T1270" style:parent-style-name="Основнойшрифтабзаца" style:family="text">
      <style:text-properties fo:language="ru" fo:country="RU"/>
    </style:style>
    <style:style style:name="T1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2" style:parent-style-name="Основнойшрифтабзаца" style:family="text">
      <style:text-properties fo:language="ru" fo:country="RU"/>
    </style:style>
    <style:style style:name="T1273" style:parent-style-name="Основнойшрифтабзаца" style:family="text">
      <style:text-properties fo:language="ru" fo:country="RU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5" style:parent-style-name="Основнойшрифтабзаца" style:family="text">
      <style:text-properties fo:language="ru" fo:country="RU"/>
    </style:style>
    <style:style style:name="T1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7" style:parent-style-name="Основнойшрифтабзаца" style:family="text">
      <style:text-properties fo:language="ru" fo:country="RU"/>
    </style:style>
    <style:style style:name="TableRow1278" style:family="table-row">
      <style:table-row-properties style:min-row-height="0.2812in" style:use-optimal-row-height="false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language="ru" fo:country="RU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language="ru" fo:country="RU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language="ru" fo:country="RU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language="ru" fo:country="RU"/>
    </style:style>
    <style:style style:name="P1289" style:parent-style-name="TableContents" style:family="paragraph">
      <style:text-properties fo:language="ru" fo:country="RU"/>
    </style:style>
    <style:style style:name="T1290" style:parent-style-name="Основнойшрифтабзаца" style:family="text">
      <style:text-properties fo:language="ru" fo:country="RU"/>
    </style:style>
    <style:style style:name="T1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92" style:parent-style-name="Основнойшрифтабзаца" style:family="text">
      <style:text-properties fo:language="ru" fo:country="RU"/>
    </style:style>
    <style:style style:name="P1293" style:parent-style-name="TableContents" style:family="paragraph">
      <style:text-properties fo:language="ru" fo:country="RU"/>
    </style:style>
    <style:style style:name="T1294" style:parent-style-name="Основнойшрифтабзаца" style:family="text">
      <style:text-properties fo:language="ru" fo:country="RU"/>
    </style:style>
    <style:style style:name="T12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96" style:parent-style-name="Основнойшрифтабзаца" style:family="text">
      <style:text-properties fo:language="ru" fo:country="RU"/>
    </style:style>
    <style:style style:name="P1297" style:parent-style-name="TableContents" style:family="paragraph">
      <style:text-properties fo:language="ru" fo:country="RU"/>
    </style:style>
    <style:style style:name="T1298" style:parent-style-name="Основнойшрифтабзаца" style:family="text">
      <style:text-properties fo:language="ru" fo:country="RU"/>
    </style:style>
    <style:style style:name="T12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0" style:parent-style-name="Основнойшрифтабзаца" style:family="text">
      <style:text-properties fo:language="ru" fo:country="RU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2" style:parent-style-name="Основнойшрифтабзаца" style:family="text">
      <style:text-properties fo:language="ru" fo:country="RU"/>
    </style:style>
    <style:style style:name="T1303" style:parent-style-name="Основнойшрифтабзаца" style:family="text">
      <style:text-properties fo:language="ru" fo:country="RU"/>
    </style:style>
    <style:style style:name="T13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5" style:parent-style-name="Основнойшрифтабзаца" style:family="text">
      <style:text-properties fo:language="ru" fo:country="RU"/>
    </style:style>
    <style:style style:name="TableRow1306" style:family="table-row">
      <style:table-row-properties style:min-row-height="0.2812in" style:use-optimal-row-height="false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language="ru" fo:country="RU"/>
    </style:style>
    <style:style style:name="TableCell1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language="ru" fo:country="RU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language="ru" fo:country="RU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16" style:parent-style-name="Основнойшрифтабзаца" style:family="text">
      <style:text-properties fo:language="ru" fo:country="RU"/>
    </style:style>
    <style:style style:name="T13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1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0" style:parent-style-name="Основнойшрифтабзаца" style:family="text">
      <style:text-properties fo:language="ru" fo:country="RU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22" style:parent-style-name="Основнойшрифтабзаца" style:family="text">
      <style:text-properties fo:language="ru" fo:country="RU"/>
    </style:style>
    <style:style style:name="T13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4" style:parent-style-name="Основнойшрифтабзаца" style:family="text">
      <style:text-properties fo:language="ru" fo:country="RU"/>
    </style:style>
    <style:style style:name="TableRow1325" style:family="table-row">
      <style:table-row-properties style:min-row-height="0.2812in" style:use-optimal-row-height="false"/>
    </style:style>
    <style:style style:name="TableCell1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language="ru" fo:country="RU"/>
    </style:style>
    <style:style style:name="TableCell1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31" style:parent-style-name="Основнойшрифтабзаца" style:family="text">
      <style:text-properties fo:language="ru" fo:country="RU"/>
    </style:style>
    <style:style style:name="T1332" style:parent-style-name="Основнойшрифтабзаца" style:family="text">
      <style:text-properties fo:language="en" fo:country="US"/>
    </style:style>
    <style:style style:name="T1333" style:parent-style-name="Основнойшрифтабзаца" style:family="text">
      <style:text-properties fo:language="ru" fo:country="RU"/>
    </style:style>
    <style:style style:name="T1334" style:parent-style-name="Основнойшрифтабзаца" style:family="text">
      <style:text-properties fo:language="ru" fo:country="RU"/>
    </style:style>
    <style:style style:name="TableCell1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language="ru" fo:country="RU"/>
    </style:style>
    <style:style style:name="TableCell1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38" style:parent-style-name="Основнойшрифтабзаца" style:family="text">
      <style:text-properties fo:language="ru" fo:country="RU"/>
    </style:style>
    <style:style style:name="T13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0" style:parent-style-name="Основнойшрифтабзаца" style:family="text">
      <style:text-properties fo:language="ru" fo:country="RU"/>
    </style:style>
    <style:style style:name="P1341" style:parent-style-name="TableContents" style:family="paragraph">
      <style:text-properties fo:language="ru" fo:country="RU"/>
    </style:style>
    <style:style style:name="T1342" style:parent-style-name="Основнойшрифтабзаца" style:family="text">
      <style:text-properties fo:language="ru" fo:country="RU"/>
    </style:style>
    <style:style style:name="T13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4" style:parent-style-name="Основнойшрифтабзаца" style:family="text">
      <style:text-properties fo:language="ru" fo:country="RU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46" style:parent-style-name="Основнойшрифтабзаца" style:family="text">
      <style:text-properties fo:language="ru" fo:country="RU"/>
    </style:style>
    <style:style style:name="T13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8" style:parent-style-name="Основнойшрифтабзаца" style:family="text">
      <style:text-properties fo:language="ru" fo:country="RU"/>
    </style:style>
    <style:style style:name="TableRow1349" style:family="table-row">
      <style:table-row-properties style:min-row-height="0.2812in" style:use-optimal-row-height="false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language="ru" fo:country="RU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language="ru" fo:country="RU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language="ru" fo:country="RU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9" style:parent-style-name="Основнойшрифтабзаца" style:family="text">
      <style:text-properties fo:language="ru" fo:country="RU"/>
    </style:style>
    <style:style style:name="T13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1" style:parent-style-name="Основнойшрифтабзаца" style:family="text">
      <style:text-properties fo:language="ru" fo:country="RU"/>
    </style:style>
    <style:style style:name="P1362" style:parent-style-name="TableContents" style:family="paragraph">
      <style:text-properties fo:language="ru" fo:country="RU"/>
    </style:style>
    <style:style style:name="T1363" style:parent-style-name="Основнойшрифтабзаца" style:family="text">
      <style:text-properties fo:language="ru" fo:country="RU"/>
    </style:style>
    <style:style style:name="T13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5" style:parent-style-name="Основнойшрифтабзаца" style:family="text">
      <style:text-properties fo:language="ru" fo:country="RU"/>
    </style:style>
    <style:style style:name="T1366" style:parent-style-name="Основнойшрифтабзаца" style:family="text">
      <style:text-properties fo:language="ru" fo:country="RU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68" style:parent-style-name="Основнойшрифтабзаца" style:family="text">
      <style:text-properties fo:language="ru" fo:country="RU"/>
    </style:style>
    <style:style style:name="T13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0" style:parent-style-name="Основнойшрифтабзаца" style:family="text">
      <style:text-properties fo:language="ru" fo:country="RU"/>
    </style:style>
    <style:style style:name="P1371" style:parent-style-name="TableContents" style:family="paragraph">
      <style:text-properties fo:language="ru" fo:country="RU"/>
    </style:style>
    <style:style style:name="T1372" style:parent-style-name="Основнойшрифтабзаца" style:family="text">
      <style:text-properties fo:language="ru" fo:country="RU"/>
    </style:style>
    <style:style style:name="T13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4" style:parent-style-name="Основнойшрифтабзаца" style:family="text">
      <style:text-properties fo:language="ru" fo:country="RU"/>
    </style:style>
    <style:style style:name="TableRow1375" style:family="table-row">
      <style:table-row-properties style:min-row-height="0.2812in" style:use-optimal-row-height="false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language="ru" fo:country="RU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language="ru" fo:country="RU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language="ru" fo:country="RU"/>
    </style:style>
    <style:style style:name="P1384" style:parent-style-name="TableContents" style:family="paragraph">
      <style:text-properties fo:language="ru" fo:country="RU"/>
    </style:style>
    <style:style style:name="P1385" style:parent-style-name="TableContents" style:family="paragraph">
      <style:text-properties fo:language="ru" fo:country="RU"/>
    </style:style>
    <style:style style:name="TableCell1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7" style:parent-style-name="Основнойшрифтабзаца" style:family="text">
      <style:text-properties fo:language="ru" fo:country="RU"/>
    </style:style>
    <style:style style:name="T13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89" style:parent-style-name="Основнойшрифтабзаца" style:family="text">
      <style:text-properties fo:language="ru" fo:country="RU"/>
    </style:style>
    <style:style style:name="P1390" style:parent-style-name="TableContents" style:family="paragraph">
      <style:text-properties fo:language="ru" fo:country="RU"/>
    </style:style>
    <style:style style:name="T1391" style:parent-style-name="Основнойшрифтабзаца" style:family="text">
      <style:text-properties fo:language="ru" fo:country="RU"/>
    </style:style>
    <style:style style:name="T1392" style:parent-style-name="Основнойшрифтабзаца" style:family="text">
      <style:text-properties fo:language="ru" fo:country="RU"/>
    </style:style>
    <style:style style:name="T13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4" style:parent-style-name="Основнойшрифтабзаца" style:family="text">
      <style:text-properties fo:language="ru" fo:country="RU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96" style:parent-style-name="Основнойшрифтабзаца" style:family="text">
      <style:text-properties fo:language="ru" fo:country="RU"/>
    </style:style>
    <style:style style:name="T13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8" style:parent-style-name="Основнойшрифтабзаца" style:family="text">
      <style:text-properties fo:language="ru" fo:country="RU"/>
    </style:style>
    <style:style style:name="TableRow1399" style:family="table-row">
      <style:table-row-properties style:min-row-height="0.2812in" style:use-optimal-row-height="false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language="ru" fo:country="RU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14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4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language="ru" fo:country="RU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language="ru" fo:country="RU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11" style:parent-style-name="Основнойшрифтабзаца" style:family="text">
      <style:text-properties fo:language="ru" fo:country="RU"/>
    </style:style>
    <style:style style:name="T14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3" style:parent-style-name="Основнойшрифтабзаца" style:family="text">
      <style:text-properties fo:language="ru" fo:country="RU"/>
    </style:style>
    <style:style style:name="P1414" style:parent-style-name="TableContents" style:family="paragraph">
      <style:text-properties fo:language="ru" fo:country="RU"/>
    </style:style>
    <style:style style:name="T1415" style:parent-style-name="Основнойшрифтабзаца" style:family="text">
      <style:text-properties fo:language="ru" fo:country="RU"/>
    </style:style>
    <style:style style:name="T1416" style:parent-style-name="Основнойшрифтабзаца" style:family="text">
      <style:text-properties fo:language="en" fo:country="US"/>
    </style:style>
    <style:style style:name="T1417" style:parent-style-name="Основнойшрифтабзаца" style:family="text">
      <style:text-properties fo:language="ru" fo:country="RU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19" style:parent-style-name="Основнойшрифтабзаца" style:family="text">
      <style:text-properties fo:language="ru" fo:country="RU"/>
    </style:style>
    <style:style style:name="T14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1" style:parent-style-name="Основнойшрифтабзаца" style:family="text">
      <style:text-properties fo:language="ru" fo:country="RU"/>
    </style:style>
    <style:style style:name="T1422" style:parent-style-name="Основнойшрифтабзаца" style:family="text">
      <style:text-properties fo:language="ru" fo:country="RU"/>
    </style:style>
    <style:style style:name="P142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fo:language="ru" fo:country="RU"/>
    </style:style>
    <style:style style:name="T14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6" style:parent-style-name="Основнойшрифтабзаца" style:family="text">
      <style:text-properties fo:language="ru" fo:country="RU"/>
    </style:style>
    <style:style style:name="TableRow1427" style:family="table-row">
      <style:table-row-properties style:min-row-height="0.2812in" style:use-optimal-row-height="false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language="ru" fo:country="RU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language="ru" fo:country="RU"/>
    </style:style>
    <style:style style:name="TableCell1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language="ru" fo:country="RU"/>
    </style:style>
    <style:style style:name="TableCell1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37" style:parent-style-name="Основнойшрифтабзаца" style:family="text">
      <style:text-properties fo:language="ru" fo:country="RU"/>
    </style:style>
    <style:style style:name="T14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9" style:parent-style-name="Основнойшрифтабзаца" style:family="text">
      <style:text-properties fo:language="ru" fo:country="RU"/>
    </style:style>
    <style:style style:name="P1440" style:parent-style-name="TableContents" style:family="paragraph">
      <style:text-properties fo:language="ru" fo:country="RU"/>
    </style:style>
    <style:style style:name="T1441" style:parent-style-name="Основнойшрифтабзаца" style:family="text">
      <style:text-properties fo:language="ru" fo:country="RU"/>
    </style:style>
    <style:style style:name="T14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3" style:parent-style-name="Основнойшрифтабзаца" style:family="text">
      <style:text-properties fo:language="ru" fo:country="RU"/>
    </style:style>
    <style:style style:name="P1444" style:parent-style-name="TableContents" style:family="paragraph">
      <style:text-properties fo:language="ru" fo:country="RU"/>
    </style:style>
    <style:style style:name="T1445" style:parent-style-name="Основнойшрифтабзаца" style:family="text">
      <style:text-properties fo:language="ru" fo:country="RU"/>
    </style:style>
    <style:style style:name="T1446" style:parent-style-name="Основнойшрифтабзаца" style:family="text">
      <style:text-properties fo:language="ru" fo:country="RU"/>
    </style:style>
    <style:style style:name="T14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8" style:parent-style-name="Основнойшрифтабзаца" style:family="text">
      <style:text-properties fo:language="ru" fo:country="RU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0" style:parent-style-name="Основнойшрифтабзаца" style:family="text">
      <style:text-properties fo:language="ru" fo:country="RU"/>
    </style:style>
    <style:style style:name="T14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52" style:parent-style-name="Основнойшрифтабзаца" style:family="text">
      <style:text-properties fo:language="ru" fo:country="RU"/>
    </style:style>
    <style:style style:name="P1453" style:parent-style-name="TableContents" style:family="paragraph">
      <style:text-properties fo:language="ru" fo:country="RU"/>
    </style:style>
    <style:style style:name="T1454" style:parent-style-name="Основнойшрифтабзаца" style:family="text">
      <style:text-properties fo:language="ru" fo:country="RU"/>
    </style:style>
    <style:style style:name="T14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56" style:parent-style-name="Основнойшрифтабзаца" style:family="text">
      <style:text-properties fo:language="ru" fo:country="RU"/>
    </style:style>
    <style:style style:name="T1457" style:parent-style-name="Основнойшрифтабзаца" style:family="text">
      <style:text-properties fo:language="ru" fo:country="RU"/>
    </style:style>
    <style:style style:name="T1458" style:parent-style-name="Основнойшрифтабзаца" style:family="text">
      <style:text-properties fo:language="ru" fo:country="RU"/>
    </style:style>
    <style:style style:name="T14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0" style:parent-style-name="Основнойшрифтабзаца" style:family="text">
      <style:text-properties fo:language="ru" fo:country="RU"/>
    </style:style>
    <style:style style:name="P1461" style:parent-style-name="TableContents" style:family="paragraph">
      <style:text-properties fo:language="ru" fo:country="RU"/>
    </style:style>
    <style:style style:name="T1462" style:parent-style-name="Основнойшрифтабзаца" style:family="text">
      <style:text-properties fo:language="ru" fo:country="RU"/>
    </style:style>
    <style:style style:name="T14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4" style:parent-style-name="Основнойшрифтабзаца" style:family="text">
      <style:text-properties fo:language="ru" fo:country="RU"/>
    </style:style>
    <style:style style:name="TableRow1465" style:family="table-row">
      <style:table-row-properties style:min-row-height="0.2812in" style:use-optimal-row-height="false"/>
    </style:style>
    <style:style style:name="TableCell1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language="ru" fo:country="RU"/>
    </style:style>
    <style:style style:name="TableCell1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language="ru" fo:country="RU"/>
    </style:style>
    <style:style style:name="TableCell1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73" style:parent-style-name="Основнойшрифтабзаца" style:family="text">
      <style:text-properties fo:language="ru" fo:country="RU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75" style:parent-style-name="Основнойшрифтабзаца" style:family="text">
      <style:text-properties fo:language="ru" fo:country="RU"/>
    </style:style>
    <style:style style:name="T14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78" style:parent-style-name="Основнойшрифтабзаца" style:family="text">
      <style:text-properties fo:language="ru" fo:country="RU"/>
    </style:style>
    <style:style style:name="P1479" style:parent-style-name="Standard" style:family="paragraph">
      <style:text-properties fo:language="ru" fo:country="RU"/>
    </style:style>
    <style:style style:name="T1480" style:parent-style-name="Основнойшрифтабзаца" style:family="text">
      <style:text-properties fo:language="ru" fo:country="RU"/>
    </style:style>
    <style:style style:name="T14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2" style:parent-style-name="Основнойшрифтабзаца" style:family="text">
      <style:text-properties fo:language="ru" fo:country="RU"/>
    </style:style>
    <style:style style:name="P1483" style:parent-style-name="Standard" style:family="paragraph">
      <style:text-properties fo:language="ru" fo:country="RU"/>
    </style:style>
    <style:style style:name="T1484" style:parent-style-name="Основнойшрифтабзаца" style:family="text">
      <style:text-properties fo:language="ru" fo:country="RU"/>
    </style:style>
    <style:style style:name="T14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8" style:parent-style-name="Основнойшрифтабзаца" style:family="text">
      <style:text-properties fo:language="ru" fo:country="RU"/>
    </style:style>
    <style:style style:name="P1489" style:parent-style-name="Standard" style:family="paragraph">
      <style:text-properties fo:language="ru" fo:country="RU"/>
    </style:style>
    <style:style style:name="T1490" style:parent-style-name="Основнойшрифтабзаца" style:family="text">
      <style:text-properties fo:language="ru" fo:country="RU"/>
    </style:style>
    <style:style style:name="T14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92" style:parent-style-name="Основнойшрифтабзаца" style:family="text">
      <style:text-properties fo:language="ru" fo:country="RU"/>
    </style:style>
    <style:style style:name="TableCell1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94" style:parent-style-name="Основнойшрифтабзаца" style:family="text">
      <style:text-properties fo:language="ru" fo:country="RU"/>
    </style:style>
    <style:style style:name="T14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96" style:parent-style-name="Основнойшрифтабзаца" style:family="text">
      <style:text-properties fo:language="ru" fo:country="RU"/>
    </style:style>
    <style:style style:name="TableRow1497" style:family="table-row">
      <style:table-row-properties style:min-row-height="0.2812in" style:use-optimal-row-height="false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language="ru" fo:country="RU"/>
    </style:style>
    <style:style style:name="TableCell1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language="ru" fo:country="RU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language="ru" fo:country="RU"/>
    </style:style>
    <style:style style:name="P1506" style:parent-style-name="TableContents" style:family="paragraph">
      <style:text-properties fo:language="ru" fo:country="RU"/>
    </style:style>
    <style:style style:name="P1507" style:parent-style-name="TableContents" style:family="paragraph">
      <style:text-properties fo:language="ru" fo:country="RU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09" style:parent-style-name="Основнойшрифтабзаца" style:family="text">
      <style:text-properties fo:language="ru" fo:country="RU"/>
    </style:style>
    <style:style style:name="T1510" style:parent-style-name="Основнойшрифтабзаца" style:family="text">
      <style:text-properties fo:language="ru" fo:country="RU"/>
    </style:style>
    <style:style style:name="T1511" style:parent-style-name="Основнойшрифтабзаца" style:family="text">
      <style:text-properties fo:language="ru" fo:country="RU"/>
    </style:style>
    <style:style style:name="T15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3" style:parent-style-name="Основнойшрифтабзаца" style:family="text">
      <style:text-properties fo:language="ru" fo:country="RU"/>
    </style:style>
    <style:style style:name="T1514" style:parent-style-name="Основнойшрифтабзаца" style:family="text">
      <style:text-properties fo:language="ru" fo:country="RU"/>
    </style:style>
    <style:style style:name="P1515" style:parent-style-name="Standard" style:family="paragraph">
      <style:text-properties fo:language="ru" fo:country="RU"/>
    </style:style>
    <style:style style:name="T1516" style:parent-style-name="Основнойшрифтабзаца" style:family="text">
      <style:text-properties fo:language="ru" fo:country="RU"/>
    </style:style>
    <style:style style:name="T15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8" style:parent-style-name="Основнойшрифтабзаца" style:family="text">
      <style:text-properties fo:language="ru" fo:country="RU"/>
    </style:style>
    <style:style style:name="P1519" style:parent-style-name="Standard" style:family="paragraph">
      <style:text-properties fo:language="ru" fo:country="RU"/>
    </style:style>
    <style:style style:name="T1520" style:parent-style-name="Основнойшрифтабзаца" style:family="text">
      <style:text-properties fo:language="ru" fo:country="RU"/>
    </style:style>
    <style:style style:name="T15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2" style:parent-style-name="Основнойшрифтабзаца" style:family="text">
      <style:text-properties fo:language="ru" fo:country="RU"/>
    </style:style>
    <style:style style:name="TableCell1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24" style:parent-style-name="Основнойшрифтабзаца" style:family="text">
      <style:text-properties fo:language="ru" fo:country="RU"/>
    </style:style>
    <style:style style:name="T15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6" style:parent-style-name="Основнойшрифтабзаца" style:family="text">
      <style:text-properties fo:language="ru" fo:country="RU"/>
    </style:style>
    <style:style style:name="TableRow1527" style:family="table-row">
      <style:table-row-properties style:min-row-height="0.2812in" style:use-optimal-row-height="false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language="ru" fo:country="RU"/>
    </style:style>
    <style:style style:name="TableCell1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language="ru" fo:country="RU"/>
    </style:style>
    <style:style style:name="TableCell1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language="ru" fo:country="RU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37" style:parent-style-name="Основнойшрифтабзаца" style:family="text">
      <style:text-properties fo:language="ru" fo:country="RU"/>
    </style:style>
    <style:style style:name="T15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9" style:parent-style-name="Основнойшрифтабзаца" style:family="text">
      <style:text-properties fo:language="ru" fo:country="RU"/>
    </style:style>
    <style:style style:name="P1540" style:parent-style-name="Standard" style:family="paragraph">
      <style:text-properties fo:language="ru" fo:country="RU"/>
    </style:style>
    <style:style style:name="T1541" style:parent-style-name="Основнойшрифтабзаца" style:family="text">
      <style:text-properties fo:language="ru" fo:country="RU"/>
    </style:style>
    <style:style style:name="T15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3" style:parent-style-name="Основнойшрифтабзаца" style:family="text">
      <style:text-properties fo:language="ru" fo:country="RU"/>
    </style:style>
    <style:style style:name="P1544" style:parent-style-name="Standard" style:family="paragraph">
      <style:text-properties fo:language="ru" fo:country="RU"/>
    </style:style>
    <style:style style:name="T1545" style:parent-style-name="Основнойшрифтабзаца" style:family="text">
      <style:text-properties fo:language="ru" fo:country="RU"/>
    </style:style>
    <style:style style:name="T15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7" style:parent-style-name="Основнойшрифтабзаца" style:family="text">
      <style:text-properties fo:language="ru" fo:country="RU"/>
    </style:style>
    <style:style style:name="P1548" style:parent-style-name="Standard" style:family="paragraph">
      <style:text-properties fo:language="ru" fo:country="RU"/>
    </style:style>
    <style:style style:name="T1549" style:parent-style-name="Основнойшрифтабзаца" style:family="text">
      <style:text-properties fo:language="ru" fo:country="RU"/>
    </style:style>
    <style:style style:name="T1550" style:parent-style-name="Основнойшрифтабзаца" style:family="text">
      <style:text-properties fo:language="ru" fo:country="RU"/>
    </style:style>
    <style:style style:name="T15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2" style:parent-style-name="Основнойшрифтабзаца" style:family="text">
      <style:text-properties fo:language="ru" fo:country="RU"/>
    </style:style>
    <style:style style:name="P1553" style:parent-style-name="Standard" style:family="paragraph">
      <style:text-properties fo:language="ru" fo:country="RU"/>
    </style:style>
    <style:style style:name="T1554" style:parent-style-name="Основнойшрифтабзаца" style:family="text">
      <style:text-properties fo:language="ru" fo:country="RU"/>
    </style:style>
    <style:style style:name="T15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6" style:parent-style-name="Основнойшрифтабзаца" style:family="text">
      <style:text-properties fo:language="ru" fo:country="RU"/>
    </style:style>
    <style:style style:name="P1557" style:parent-style-name="Standard" style:family="paragraph">
      <style:text-properties fo:language="ru" fo:country="RU"/>
    </style:style>
    <style:style style:name="T1558" style:parent-style-name="Основнойшрифтабзаца" style:family="text">
      <style:text-properties fo:language="ru" fo:country="RU"/>
    </style:style>
    <style:style style:name="T15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60" style:parent-style-name="Основнойшрифтабзаца" style:family="text">
      <style:text-properties fo:language="ru" fo:country="RU"/>
    </style:style>
    <style:style style:name="TableCell1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language="ru" fo:country="RU"/>
    </style:style>
    <style:style style:name="TableRow1563" style:family="table-row">
      <style:table-row-properties style:min-row-height="0.2812in" style:use-optimal-row-height="false"/>
    </style:style>
    <style:style style:name="TableCell1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language="ru" fo:country="RU"/>
    </style:style>
    <style:style style:name="TableCell1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language="ru" fo:country="RU"/>
    </style:style>
    <style:style style:name="TableCell1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71" style:parent-style-name="Основнойшрифтабзаца" style:family="text">
      <style:text-properties fo:language="ru" fo:country="RU"/>
    </style:style>
    <style:style style:name="T15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73" style:parent-style-name="Основнойшрифтабзаца" style:family="text">
      <style:text-properties fo:language="ru" fo:country="RU"/>
    </style:style>
    <style:style style:name="TableCell1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5" style:parent-style-name="Standard" style:family="paragraph">
      <style:text-properties fo:language="ru" fo:country="RU"/>
    </style:style>
    <style:style style:name="TableCell1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77" style:parent-style-name="Основнойшрифтабзаца" style:family="text">
      <style:text-properties fo:language="ru" fo:country="RU"/>
    </style:style>
    <style:style style:name="T15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79" style:parent-style-name="Основнойшрифтабзаца" style:family="text">
      <style:text-properties fo:language="ru" fo:country="RU"/>
    </style:style>
    <style:style style:name="P1580" style:parent-style-name="TableContents" style:family="paragraph">
      <style:text-properties fo:language="ru" fo:country="RU"/>
    </style:style>
    <style:style style:name="T1581" style:parent-style-name="Основнойшрифтабзаца" style:family="text">
      <style:text-properties fo:language="ru" fo:country="RU"/>
    </style:style>
    <style:style style:name="T15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83" style:parent-style-name="Основнойшрифтабзаца" style:family="text">
      <style:text-properties fo:language="ru" fo:country="RU"/>
    </style:style>
    <style:style style:name="P158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85" style:parent-style-name="Основнойшрифтабзаца" style:family="text">
      <style:text-properties fo:language="ru" fo:country="RU"/>
    </style:style>
    <style:style style:name="T15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87" style:parent-style-name="Основнойшрифтабзаца" style:family="text">
      <style:text-properties fo:language="ru" fo:country="RU"/>
    </style:style>
    <style:style style:name="TableRow1588" style:family="table-row">
      <style:table-row-properties style:min-row-height="0.2812in" style:use-optimal-row-height="false"/>
    </style:style>
    <style:style style:name="TableCell1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language="ru" fo:country="RU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language="ru" fo:country="RU"/>
    </style:style>
    <style:style style:name="TableCell1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96" style:parent-style-name="Основнойшрифтабзаца" style:family="text">
      <style:text-properties fo:language="ru" fo:country="RU"/>
    </style:style>
    <style:style style:name="T15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8" style:parent-style-name="Основнойшрифтабзаца" style:family="text">
      <style:text-properties fo:language="ru" fo:country="RU"/>
    </style:style>
    <style:style style:name="TableCell1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00" style:parent-style-name="Основнойшрифтабзаца" style:family="text">
      <style:text-properties fo:language="ru" fo:country="RU"/>
    </style:style>
    <style:style style:name="T16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2" style:parent-style-name="Основнойшрифтабзаца" style:family="text">
      <style:text-properties fo:language="ru" fo:country="RU"/>
    </style:style>
    <style:style style:name="P1603" style:parent-style-name="Standard" style:family="paragraph">
      <style:text-properties fo:language="ru" fo:country="RU"/>
    </style:style>
    <style:style style:name="T1604" style:parent-style-name="Основнойшрифтабзаца" style:family="text">
      <style:text-properties fo:language="ru" fo:country="RU"/>
    </style:style>
    <style:style style:name="T16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6" style:parent-style-name="Основнойшрифтабзаца" style:family="text">
      <style:text-properties fo:language="ru" fo:country="RU"/>
    </style:style>
    <style:style style:name="T1607" style:parent-style-name="Основнойшрифтабзаца" style:family="text">
      <style:text-properties fo:language="ru" fo:country="RU"/>
    </style:style>
    <style:style style:name="TableCell1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09" style:parent-style-name="Основнойшрифтабзаца" style:family="text">
      <style:text-properties fo:language="ru" fo:country="RU"/>
    </style:style>
    <style:style style:name="T16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11" style:parent-style-name="Основнойшрифтабзаца" style:family="text">
      <style:text-properties fo:language="ru" fo:country="RU"/>
    </style:style>
    <style:style style:name="TableRow1612" style:family="table-row">
      <style:table-row-properties style:min-row-height="0.2812in" style:use-optimal-row-height="false"/>
    </style:style>
    <style:style style:name="TableCell1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language="ru" fo:country="RU"/>
    </style:style>
    <style:style style:name="TableCell1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16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21" style:parent-style-name="Основнойшрифтабзаца" style:family="text">
      <style:text-properties fo:language="ru" fo:country="RU"/>
    </style:style>
    <style:style style:name="P1622" style:parent-style-name="Обычный" style:family="paragraph">
      <style:text-properties fo:language="ru" fo:country="RU"/>
    </style:style>
    <style:style style:name="TableCell1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25" style:parent-style-name="Основнойшрифтабзаца" style:family="text">
      <style:text-properties fo:language="ru" fo:country="RU"/>
    </style:style>
    <style:style style:name="T16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7" style:parent-style-name="Основнойшрифтабзаца" style:family="text">
      <style:text-properties fo:language="ru" fo:country="RU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29" style:parent-style-name="Основнойшрифтабзаца" style:family="text">
      <style:text-properties fo:language="ru" fo:country="RU"/>
    </style:style>
    <style:style style:name="T16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1" style:parent-style-name="Основнойшрифтабзаца" style:family="text">
      <style:text-properties fo:language="ru" fo:country="RU"/>
    </style:style>
    <style:style style:name="T1632" style:parent-style-name="Основнойшрифтабзаца" style:family="text">
      <style:text-properties fo:language="ru" fo:country="RU"/>
    </style:style>
    <style:style style:name="TableRow1633" style:family="table-row">
      <style:table-row-properties style:min-row-height="0.2812in" style:use-optimal-row-height="false"/>
    </style:style>
    <style:style style:name="TableCell1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language="ru" fo:country="RU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9" style:parent-style-name="Обычный" style:family="paragraph">
      <style:text-properties fo:language="ru" fo:country="RU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language="ru" fo:country="RU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43" style:parent-style-name="Основнойшрифтабзаца" style:family="text">
      <style:text-properties fo:language="ru" fo:country="RU"/>
    </style:style>
    <style:style style:name="T16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45" style:parent-style-name="Основнойшрифтабзаца" style:family="text">
      <style:text-properties fo:language="ru" fo:country="RU"/>
    </style:style>
    <style:style style:name="P1646" style:parent-style-name="TableContents" style:family="paragraph">
      <style:text-properties fo:language="ru" fo:country="RU"/>
    </style:style>
    <style:style style:name="T1647" style:parent-style-name="Основнойшрифтабзаца" style:family="text">
      <style:text-properties fo:language="ru" fo:country="RU"/>
    </style:style>
    <style:style style:name="T16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49" style:parent-style-name="Основнойшрифтабзаца" style:family="text">
      <style:text-properties fo:language="ru" fo:country="RU"/>
    </style:style>
    <style:style style:name="TableCell1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51" style:parent-style-name="Основнойшрифтабзаца" style:family="text">
      <style:text-properties fo:language="ru" fo:country="RU"/>
    </style:style>
    <style:style style:name="T16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53" style:parent-style-name="Основнойшрифтабзаца" style:family="text">
      <style:text-properties fo:language="ru" fo:country="RU"/>
    </style:style>
    <style:style style:name="TableRow1654" style:family="table-row">
      <style:table-row-properties style:min-row-height="0.2812in" style:use-optimal-row-height="false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language="ru" fo:country="RU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</style:style>
    <style:style style:name="T16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Обычный" style:family="paragraph">
      <style:text-properties fo:language="ru" fo:country="RU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language="ru" fo:country="RU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6" style:parent-style-name="Основнойшрифтабзаца" style:family="text">
      <style:text-properties fo:language="ru" fo:country="RU"/>
    </style:style>
    <style:style style:name="T16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68" style:parent-style-name="Основнойшрифтабзаца" style:family="text">
      <style:text-properties fo:language="ru" fo:country="RU"/>
    </style:style>
    <style:style style:name="P1669" style:parent-style-name="TableContents" style:family="paragraph">
      <style:text-properties fo:language="ru" fo:country="RU"/>
    </style:style>
    <style:style style:name="T1670" style:parent-style-name="Основнойшрифтабзаца" style:family="text">
      <style:text-properties fo:language="ru" fo:country="RU"/>
    </style:style>
    <style:style style:name="T1671" style:parent-style-name="Основнойшрифтабзаца" style:family="text">
      <style:text-properties fo:font-size="10.5pt" style:font-size-asian="10.5pt" fo:language="ru" fo:country="RU"/>
    </style:style>
    <style:style style:name="T1672" style:parent-style-name="Основнойшрифтабзаца" style:family="text">
      <style:text-properties fo:font-size="10.5pt" style:font-size-asian="10.5pt" fo:language="ru" fo:country="RU"/>
    </style:style>
    <style:style style:name="T1673" style:parent-style-name="Основнойшрифтабзаца" style:family="text">
      <style:text-properties fo:language="ru" fo:country="RU"/>
    </style:style>
    <style:style style:name="T16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5" style:parent-style-name="Основнойшрифтабзаца" style:family="text">
      <style:text-properties fo:language="ru" fo:country="RU"/>
    </style:style>
    <style:style style:name="P1676" style:parent-style-name="TableContents" style:family="paragraph">
      <style:text-properties fo:language="ru" fo:country="RU"/>
    </style:style>
    <style:style style:name="T1677" style:parent-style-name="Основнойшрифтабзаца" style:family="text">
      <style:text-properties fo:language="ru" fo:country="RU"/>
    </style:style>
    <style:style style:name="T16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9" style:parent-style-name="Основнойшрифтабзаца" style:family="text">
      <style:text-properties fo:language="ru" fo:country="RU"/>
    </style:style>
    <style:style style:name="P1680" style:parent-style-name="TableContents" style:family="paragraph">
      <style:text-properties fo:language="ru" fo:country="RU"/>
    </style:style>
    <style:style style:name="T1681" style:parent-style-name="Основнойшрифтабзаца" style:family="text">
      <style:text-properties fo:language="ru" fo:country="RU"/>
    </style:style>
    <style:style style:name="T1682" style:parent-style-name="Основнойшрифтабзаца" style:family="text">
      <style:text-properties fo:font-size="10.5pt" style:font-size-asian="10.5pt" fo:language="ru" fo:country="RU"/>
    </style:style>
    <style:style style:name="T1683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T1684" style:parent-style-name="Основнойшрифтабзаца" style:family="text">
      <style:text-properties fo:font-size="10.5pt" style:font-size-asian="10.5pt" fo:language="ru" fo:country="RU"/>
    </style:style>
    <style:style style:name="T1685" style:parent-style-name="Основнойшрифтабзаца" style:family="text">
      <style:text-properties fo:font-size="10.5pt" style:font-size-asian="10.5pt" fo:language="ru" fo:country="RU"/>
    </style:style>
    <style:style style:name="TableCell1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fo:language="ru" fo:country="RU"/>
    </style:style>
    <style:style style:name="T16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90" style:parent-style-name="Основнойшрифтабзаца" style:family="text">
      <style:text-properties fo:language="ru" fo:country="RU"/>
    </style:style>
    <style:style style:name="P169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93" style:parent-style-name="Основнойшрифтабзаца" style:family="text">
      <style:text-properties fo:language="ru" fo:country="RU"/>
    </style:style>
    <style:style style:name="T1694" style:parent-style-name="Основнойшрифтабзаца" style:family="text">
      <style:text-properties fo:font-size="10.5pt" style:font-size-asian="10.5pt" fo:language="ru" fo:country="RU"/>
    </style:style>
    <style:style style:name="T16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96" style:parent-style-name="Основнойшрифтабзаца" style:family="text">
      <style:text-properties fo:font-size="10.5pt" style:font-size-asian="10.5pt" fo:language="ru" fo:country="RU"/>
    </style:style>
    <style:style style:name="P169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99" style:parent-style-name="Основнойшрифтабзаца" style:family="text">
      <style:text-properties fo:language="ru" fo:country="RU"/>
    </style:style>
    <style:style style:name="T17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01" style:parent-style-name="Основнойшрифтабзаца" style:family="text">
      <style:text-properties fo:language="ru" fo:country="RU"/>
    </style:style>
    <style:style style:name="TableRow1702" style:family="table-row">
      <style:table-row-properties style:min-row-height="0.2812in" style:use-optimal-row-height="false"/>
    </style:style>
    <style:style style:name="TableCell17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language="ru" fo:country="RU"/>
    </style:style>
    <style:style style:name="TableCell17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</style:style>
    <style:style style:name="T17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Обычный" style:family="paragraph">
      <style:text-properties fo:language="ru" fo:country="RU"/>
    </style:style>
    <style:style style:name="TableCell17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language="ru" fo:country="RU"/>
    </style:style>
    <style:style style:name="TableCell17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713" style:parent-style-name="Основнойшрифтабзаца" style:family="text">
      <style:text-properties fo:language="ru" fo:country="RU"/>
    </style:style>
    <style:style style:name="T17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15" style:parent-style-name="Основнойшрифтабзаца" style:family="text">
      <style:text-properties fo:language="ru" fo:country="RU"/>
    </style:style>
    <style:style style:name="T1716" style:parent-style-name="Основнойшрифтабзаца" style:family="text">
      <style:text-properties fo:language="en" fo:country="US"/>
    </style:style>
    <style:style style:name="T1717" style:parent-style-name="Основнойшрифтабзаца" style:family="text">
      <style:text-properties fo:language="ru" fo:country="RU"/>
    </style:style>
    <style:style style:name="P1718" style:parent-style-name="TableContents" style:family="paragraph">
      <style:text-properties fo:language="ru" fo:country="RU"/>
    </style:style>
    <style:style style:name="T1719" style:parent-style-name="Основнойшрифтабзаца" style:family="text">
      <style:text-properties fo:language="ru" fo:country="RU"/>
    </style:style>
    <style:style style:name="T17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1" style:parent-style-name="Основнойшрифтабзаца" style:family="text">
      <style:text-properties fo:language="ru" fo:country="RU"/>
    </style:style>
    <style:style style:name="T1722" style:parent-style-name="Основнойшрифтабзаца" style:family="text">
      <style:text-properties fo:language="ru" fo:country="RU"/>
    </style:style>
    <style:style style:name="T17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4" style:parent-style-name="Основнойшрифтабзаца" style:family="text">
      <style:text-properties fo:language="ru" fo:country="RU"/>
    </style:style>
    <style:style style:name="TableCell17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726" style:parent-style-name="Основнойшрифтабзаца" style:family="text">
      <style:text-properties fo:language="ru" fo:country="RU"/>
    </style:style>
    <style:style style:name="T17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8" style:parent-style-name="Основнойшрифтабзаца" style:family="text">
      <style:text-properties fo:language="ru" fo:country="RU"/>
    </style:style>
    <style:style style:name="T1729" style:parent-style-name="Основнойшрифтабзаца" style:family="text">
      <style:text-properties fo:language="ru" fo:country="RU"/>
    </style:style>
    <style:style style:name="P173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31" style:parent-style-name="Основнойшрифтабзаца" style:family="text">
      <style:text-properties fo:language="ru" fo:country="RU"/>
    </style:style>
    <style:style style:name="T17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33" style:parent-style-name="Основнойшрифтабзаца" style:family="text">
      <style:text-properties fo:language="ru" fo:country="RU"/>
    </style:style>
    <style:style style:name="TableRow1734" style:family="table-row">
      <style:table-row-properties style:min-row-height="0.2812in" style:use-optimal-row-height="false"/>
    </style:style>
    <style:style style:name="TableCell17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language="ru" fo:country="RU"/>
    </style:style>
    <style:style style:name="TableCell17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Обычный" style:family="paragraph">
      <style:text-properties fo:language="ru" fo:country="RU"/>
    </style:style>
    <style:style style:name="TableCell17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language="ru" fo:country="RU"/>
    </style:style>
    <style:style style:name="TableCell17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language="ru" fo:country="RU"/>
    </style:style>
    <style:style style:name="TableCell17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746" style:parent-style-name="Основнойшрифтабзаца" style:family="text">
      <style:text-properties fo:language="ru" fo:country="RU"/>
    </style:style>
    <style:style style:name="TableRow1747" style:family="table-row">
      <style:table-row-properties style:min-row-height="0.2812in" style:use-optimal-row-height="false"/>
    </style:style>
    <style:style style:name="TableCell17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language="ru" fo:country="RU"/>
    </style:style>
    <style:style style:name="TableCell17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Обычный" style:family="paragraph">
      <style:text-properties fo:language="ru" fo:country="RU"/>
    </style:style>
    <style:style style:name="TableCell17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language="ru" fo:country="RU"/>
    </style:style>
    <style:style style:name="TableCell17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757" style:parent-style-name="Основнойшрифтабзаца" style:family="text">
      <style:text-properties fo:language="ru" fo:country="RU"/>
    </style:style>
    <style:style style:name="T17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59" style:parent-style-name="Основнойшрифтабзаца" style:family="text">
      <style:text-properties fo:language="ru" fo:country="RU"/>
    </style:style>
    <style:style style:name="TableCell176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language="ru" fo:country="RU"/>
    </style:style>
    <style:style style:name="TableRow1762" style:family="table-row">
      <style:table-row-properties style:min-row-height="0.2812in" style:use-optimal-row-height="false"/>
    </style:style>
    <style:style style:name="TableCell17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language="ru" fo:country="RU"/>
    </style:style>
    <style:style style:name="TableCell17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Обычный" style:family="paragraph">
      <style:text-properties fo:language="ru" fo:country="RU"/>
    </style:style>
    <style:style style:name="TableCell17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language="ru" fo:country="RU"/>
    </style:style>
    <style:style style:name="TableCell177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772" style:parent-style-name="Основнойшрифтабзаца" style:family="text">
      <style:text-properties fo:language="ru" fo:country="RU"/>
    </style:style>
    <style:style style:name="T17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74" style:parent-style-name="Основнойшрифтабзаца" style:family="text">
      <style:text-properties fo:language="ru" fo:country="RU"/>
    </style:style>
    <style:style style:name="TableCell17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76" style:family="table-row">
      <style:table-row-properties style:min-row-height="0.2812in" style:use-optimal-row-height="false"/>
    </style:style>
    <style:style style:name="TableCell17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language="ru" fo:country="RU"/>
    </style:style>
    <style:style style:name="TableCell17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2" style:parent-style-name="Обычный" style:family="paragraph">
      <style:text-properties fo:language="ru" fo:country="RU"/>
    </style:style>
    <style:style style:name="TableCell17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language="ru" fo:country="RU"/>
    </style:style>
    <style:style style:name="TableCell17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786" style:parent-style-name="Основнойшрифтабзаца" style:family="text">
      <style:text-properties fo:language="ru" fo:country="RU"/>
    </style:style>
    <style:style style:name="T17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88" style:parent-style-name="Основнойшрифтабзаца" style:family="text">
      <style:text-properties fo:language="ru" fo:country="RU"/>
    </style:style>
    <style:style style:name="TableCell178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790" style:parent-style-name="Основнойшрифтабзаца" style:family="text">
      <style:text-properties fo:language="ru" fo:country="RU"/>
    </style:style>
    <style:style style:name="T17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92" style:parent-style-name="Основнойшрифтабзаца" style:family="text">
      <style:text-properties fo:language="ru" fo:country="RU"/>
    </style:style>
    <style:style style:name="TableRow1793" style:family="table-row">
      <style:table-row-properties style:min-row-height="0.2812in" style:use-optimal-row-height="false"/>
    </style:style>
    <style:style style:name="TableCell17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language="ru" fo:country="RU"/>
    </style:style>
    <style:style style:name="TableCell17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Обычный" style:family="paragraph">
      <style:text-properties fo:language="ru" fo:country="RU"/>
    </style:style>
    <style:style style:name="TableCell18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language="ru" fo:country="RU"/>
    </style:style>
    <style:style style:name="TableCell18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language="ru" fo:country="RU"/>
    </style:style>
    <style:style style:name="TableCell180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805" style:parent-style-name="Основнойшрифтабзаца" style:family="text">
      <style:text-properties fo:language="ru" fo:country="RU"/>
    </style:style>
    <style:style style:name="T18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7" style:parent-style-name="Основнойшрифтабзаца" style:family="text">
      <style:text-properties fo:language="ru" fo:country="RU"/>
    </style:style>
    <style:style style:name="TableRow1808" style:family="table-row">
      <style:table-row-properties style:min-row-height="0.2812in" style:use-optimal-row-height="false"/>
    </style:style>
    <style:style style:name="TableCell18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language="ru" fo:country="RU"/>
    </style:style>
    <style:style style:name="TableCell18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8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Обычный" style:family="paragraph">
      <style:text-properties fo:language="ru" fo:country="RU"/>
    </style:style>
    <style:style style:name="TableCell18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language="ru" fo:country="RU"/>
    </style:style>
    <style:style style:name="TableCell18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818" style:parent-style-name="Основнойшрифтабзаца" style:family="text">
      <style:text-properties fo:language="ru" fo:country="RU"/>
    </style:style>
    <style:style style:name="T18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0" style:parent-style-name="Основнойшрифтабзаца" style:family="text">
      <style:text-properties fo:language="ru" fo:country="RU"/>
    </style:style>
    <style:style style:name="TableCell182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822" style:parent-style-name="Основнойшрифтабзаца" style:family="text">
      <style:text-properties fo:language="ru" fo:country="RU"/>
    </style:style>
    <style:style style:name="T18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4" style:parent-style-name="Основнойшрифтабзаца" style:family="text">
      <style:text-properties fo:language="ru" fo:country="RU"/>
    </style:style>
    <style:style style:name="TableRow1825" style:family="table-row">
      <style:table-row-properties style:min-row-height="0.2812in" style:use-optimal-row-height="false"/>
    </style:style>
    <style:style style:name="TableCell1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language="ru" fo:country="RU"/>
    </style:style>
    <style:style style:name="TableCell1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3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3" style:parent-style-name="Обычный" style:family="paragraph">
      <style:text-properties fo:language="ru" fo:country="RU"/>
    </style:style>
    <style:style style:name="TableCell1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language="ru" fo:country="RU"/>
    </style:style>
    <style:style style:name="TableCell1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7" style:parent-style-name="Основнойшрифтабзаца" style:family="text">
      <style:text-properties fo:language="ru" fo:country="RU"/>
    </style:style>
    <style:style style:name="T18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9" style:parent-style-name="Основнойшрифтабзаца" style:family="text">
      <style:text-properties fo:language="ru" fo:country="RU"/>
    </style:style>
    <style:style style:name="P1840" style:parent-style-name="TableContents" style:family="paragraph">
      <style:text-properties fo:language="ru" fo:country="RU"/>
    </style:style>
    <style:style style:name="T1841" style:parent-style-name="Основнойшрифтабзаца" style:family="text">
      <style:text-properties fo:language="ru" fo:country="RU"/>
    </style:style>
    <style:style style:name="T18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43" style:parent-style-name="Основнойшрифтабзаца" style:family="text">
      <style:text-properties fo:language="ru" fo:country="RU"/>
    </style:style>
    <style:style style:name="T1844" style:parent-style-name="Основнойшрифтабзаца" style:family="text">
      <style:text-properties fo:language="ru" fo:country="RU"/>
    </style:style>
    <style:style style:name="P1845" style:parent-style-name="TableContents" style:family="paragraph">
      <style:text-properties fo:language="ru" fo:country="RU"/>
    </style:style>
    <style:style style:name="T1846" style:parent-style-name="Основнойшрифтабзаца" style:family="text">
      <style:text-properties fo:language="ru" fo:country="RU"/>
    </style:style>
    <style:style style:name="T18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48" style:parent-style-name="Основнойшрифтабзаца" style:family="text">
      <style:text-properties fo:language="ru" fo:country="RU"/>
    </style:style>
    <style:style style:name="P1849" style:parent-style-name="TableContents" style:family="paragraph">
      <style:text-properties fo:language="ru" fo:country="RU"/>
    </style:style>
    <style:style style:name="T1850" style:parent-style-name="Основнойшрифтабзаца" style:family="text">
      <style:text-properties fo:language="ru" fo:country="RU"/>
    </style:style>
    <style:style style:name="T18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52" style:parent-style-name="Основнойшрифтабзаца" style:family="text">
      <style:text-properties fo:language="ru" fo:country="RU"/>
    </style:style>
    <style:style style:name="TableCell1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54" style:parent-style-name="Основнойшрифтабзаца" style:family="text">
      <style:text-properties fo:language="ru" fo:country="RU"/>
    </style:style>
    <style:style style:name="T18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57" style:parent-style-name="Основнойшрифтабзаца" style:family="text">
      <style:text-properties fo:language="ru" fo:country="RU"/>
    </style:style>
    <style:style style:name="T18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5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60" style:parent-style-name="Основнойшрифтабзаца" style:family="text">
      <style:text-properties fo:language="ru" fo:country="RU"/>
    </style:style>
    <style:style style:name="T18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62" style:parent-style-name="Основнойшрифтабзаца" style:family="text">
      <style:text-properties fo:language="ru" fo:country="RU"/>
    </style:style>
    <style:style style:name="P186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64" style:parent-style-name="TableContents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Ф.И.О.</text:span></text:p>
          </table:table-cell>
          <table:table-cell table:style-name="TableCell12">
            <text:p text:style-name="P13">Занимаемая должность</text:p>
          </table:table-cell>
          <table:table-cell table:style-name="TableCell14">
            <text:p text:style-name="P15">Диплом</text:p>
          </table:table-cell>
          <table:table-cell table:style-name="TableCell16">
            <text:p text:style-name="P17">Интернатура</text:p>
          </table:table-cell>
          <table:table-cell table:style-name="TableCell18">
            <text:p text:style-name="P19">Профессиональная переподготовка, повышение <text:s/>квалификации</text:p>
          </table:table-cell>
          <table:table-cell table:style-name="TableCell20">
            <text:p text:style-name="P21">Сертификация</text:p>
          </table:table-cell>
        </table:table-row>
        <table:table-row table:style-name="TableRow22">
          <table:table-cell table:style-name="TableCell23">
            <text:p text:style-name="P24">АРЕФЬЕВА Светлана Александровна</text:p>
          </table:table-cell>
          <table:table-cell table:style-name="TableCell25">
            <text:p text:style-name="P26">Врач -акушер гинеколог</text:p>
          </table:table-cell>
          <table:table-cell table:style-name="TableCell27">
            <text:p text:style-name="TableContents">2001<text:span text:style-name="T28">г. Ивановская гос-ая медицинская академия; врач;<text:s/></text:span><text:span text:style-name="T29">«Лечебное дело»; ДВС 0899142; рег. № 24171 от 29.06.2001г.</text:span></text:p>
          </table:table-cell>
          <table:table-cell table:style-name="TableCell30">
            <text:p text:style-name="TableContents">2001-2002<text:span text:style-name="T31">г.г. (11 мес.); Головное территориальное медицинское объединение г. Балаково; интернатура «Акушерство и гинекология»</text:span></text:p>
          </table:table-cell>
          <table:table-cell table:style-name="TableCell32">
            <text:p text:style-name="TableContents"><text:span text:style-name="T33">- 05.03.2018г. - 02.04.2018г. (150ч.) ЧУ ДПО «Центр дополнительного медицинского образования»; «</text:span><text:span text:style-name="T34">Эндокринология в акушерстве и гинекологии</text:span><text:span text:style-name="T35">»; уд-е о повыш-и квал-ии 662406058301 рег. № 12048/18 от 02.04.2018г.</text:span></text:p>
            <text:p text:style-name="P36"/>
            <text:p text:style-name="TableContents"><text:span text:style-name="T37">- 2018г. (18ч.) АНО ДПО «ОМК»; «</text:span><text:span text:style-name="T38">Миниинвазивные методы коррекции дисфункции тазового дна у женщин</text:span><text:span text:style-name="T39">»; уд-е о повыш-ии квал-ии 771801813430 рег. № Б000217 от 24.11.2018г.</text:span></text:p>
            <text:p text:style-name="P40"/>
            <text:p text:style-name="TableContents"><text:span text:style-name="T41">-<text:s/></text:span><text:span text:style-name="T42">I</text:span><text:span text:style-name="T43"><text:s/>Международный конгресс «</text:span><text:span text:style-name="T44">Патология шейки матки, влагалища и вульвы. Достижения, тренды, перспективы</text:span><text:span text:style-name="T45">», сертификат от 29.09.2019г.</text:span></text:p>
            <text:p text:style-name="P46"/>
            <text:p text:style-name="TableContents"><text:span text:style-name="T47">- 25.11.2020г. - 22.12.2020г. (144ч.) ЧУООВО «Медицинский<text:s/></text:span><text:span text:style-name="T48">университет «Реавиз»; «</text:span><text:span text:style-name="T49">Акушерство и гинекология</text:span><text:span text:style-name="T50">»; уд-е о повыш-ии квал-ии 632410274911 рег. № 2715 от 22.12.2020г.</text:span></text:p>
            <text:p text:style-name="P51"/>
            <text:p text:style-name="TableContents"><text:span text:style-name="T52">- 01.12.2020г. - 24.12.2020г. (144ч.) АНО ДПО «Санкт — Петербургский Межотраслевой Институт Повышения Квалификации»; «</text:span><text:span text:style-name="T53">Ультразвуковая диагностика</text:span><text:span text:style-name="T54">»; уд-е о повыш-ии квал-ии № 781200939244 рег. № ТУ03787 от 2020г.</text:span></text:p>
            <text:p text:style-name="P55"/>
            <text:p text:style-name="TableContents"><text:span text:style-name="T56">- 21.02.2022г. – 16.03.2022г. (36ч.) образовательное структурное подразделение «Учебный центр» ООО «Открытые медицинские коммуникации»; «</text:span><text:span text:style-name="T57">Маммология. Тонкости диагностики заболеваний молочных желез и ведения пациентов</text:span><text:span text:style-name="T58">»; уд-е о повыш-ии квал-ии 771802712216 рег. № Б000152 от 17.03.2022г.</text:span></text:p>
          </table:table-cell>
          <table:table-cell table:style-name="TableCell59">
            <text:p text:style-name="TableContents"><text:span text:style-name="T60">- АНО ДПО «ОМК»; Эстетическая урогинекология «</text:span><text:span text:style-name="T61">Миниинвазивные методы коррекции дисфункции тазового дна у женщин</text:span><text:span text:style-name="T62">»; сертификат б/н от 24.11.2018г.<text:s/></text:span></text:p>
            <text:p text:style-name="P63"/>
            <text:p text:style-name="TableContents"><text:span text:style-name="T64">- АНО ДПО «Санкт — Петербургский Межотраслевой Институт Повышения Квалификации»; «</text:span><text:span text:style-name="T65">Ультразвуковая диагностика</text:span><text:span text:style-name="T66">»; сертификат 1178242683911 рег. № С03309 от 24.12.2020г</text:span><text:span text:style-name="T67">.</text:span></text:p>
            <text:p text:style-name="P68"/>
            <text:p text:style-name="TableContents"><text:span text:style-name="T69">- ЧУООВО «Медицинский университет «Реавиз»; «</text:span><text:span text:style-name="T70">Акушерство и гинекология</text:span><text:span text:style-name="T71">»;<text:s/></text:span><text:span text:style-name="T72">сертификат 1163242860491 рег. № 2801 от 22.12.2020г.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ВОСТРЯКОВ Хамзя Шакирович</text:p>
          </table:table-cell>
          <table:table-cell table:style-name="TableCell77">
            <text:p text:style-name="P78">Врач – хирург</text:p>
          </table:table-cell>
          <table:table-cell table:style-name="TableCell79">
            <text:p text:style-name="TableContents"><text:span text:style-name="T80">1978г. Сар. ГМУ; «Лечебное дело»; Г – I№ 926640 рег. № 3012 от 27.06.1978г.</text:span></text:p>
          </table:table-cell>
          <table:table-cell table:style-name="TableCell81">
            <text:p text:style-name="TableContents"><text:span text:style-name="T82">1979г. (11мес.); Кузнецкая гор. больница; интернатура по:<text:s/></text:span><text:span text:style-name="T83">«Хирургия»; св-во о прох-ии повыш-я квал-ии 1979г.</text:span></text:p>
          </table:table-cell>
          <table:table-cell table:style-name="TableCell84">
            <text:p text:style-name="TableContents"><text:span text:style-name="T85">05.05.2004г. – 25.05.2004г. (144ч.); ГОУ ДПО СПб МАПО Минздрава России; «</text:span><text:span text:style-name="T86">Эндовидеохирургия органов брюшной полости и забрюшинного пространства</text:span><text:span text:style-name="T87">»; св-во о повыш-ии квал-ии рег. № 12276 от 2004г.</text:span></text:p>
            <text:p text:style-name="P88"/>
            <text:p text:style-name="TableContents"><text:span text:style-name="T89">- 05.09.2007г. – 02.10.2007г. (144ч.); ГОУ ДПО «Российская мед. академия последипломного образования Росздрава»; «</text:span><text:span text:style-name="T90">Клиническая ангиология</text:span><text:span text:style-name="T91">»; св-во о повыш-ии квал-ии рег. № 1275/12 от 2007г.</text:span></text:p>
            <text:p text:style-name="P92">- 27.05.2013г. – 24.06.2013г. (144ч.); ГБОУ ВПО СПбГМУ минздрава России; «Эндоскопия и эндовидеохирургия»; св-во о повыш-ии квал-ии рег. № 2092 от 2013г.</text:p>
            <text:p text:style-name="P93"/>
            <text:p text:style-name="TableContents"><text:span text:style-name="T94">- 01.02.2023г. – 06.03.2023г. (144ч.); ООО «Межрегиональный институт подготовки кадров»; «</text:span><text:span text:style-name="T95">Хирургия</text:span><text:span text:style-name="T96">»; уд-е о повыш-ии квал-ии 772419049963 рег. № 23/0999УПК от 06.03.2023г.</text:span></text:p>
          </table:table-cell>
          <table:table-cell table:style-name="TableCell97">
            <text:p text:style-name="TableContents"><text:span text:style-name="T98">- ФГБОУ ДПО РМА НПО; периодическая аккредитация: «</text:span><text:span text:style-name="T99">Хирургия</text:span><text:span text:style-name="T100">»; протокол № 209 от 25.04.2023г.<text:s/></text:span></text:p>
          </table:table-cell>
        </table:table-row>
        <table:table-row table:style-name="TableRow101">
          <table:table-cell table:style-name="TableCell102">
            <text:p text:style-name="P103">СЕМЕНОВА Ирина Владимировна</text:p>
          </table:table-cell>
          <table:table-cell table:style-name="TableCell104">
            <text:p text:style-name="P105">Врач - невролог</text:p>
          </table:table-cell>
          <table:table-cell table:style-name="TableCell106">
            <text:p text:style-name="P107">2006г. <text:s/>ГОУ ВПО «Саратовский гос-ый медицинский университет Федерального агенства по здравоохранению и социальному развитию»; врач; «Лечебное дело»; ВСА 0210021; рег. № 286 от 30.06.2006г.</text:p>
          </table:table-cell>
          <table:table-cell table:style-name="TableCell108">
            <text:p text:style-name="P109">2006-2007г.г. (11 мескиба б</text:p>
            <text:p text:style-name="P110">с.) МУЗ «Городская больница № 1» г. Балаково; «Терапия»</text:p>
          </table:table-cell>
          <table:table-cell table:style-name="TableCell111">
            <text:p text:style-name="TableContents"><text:span text:style-name="T112">- 03.09.2007г. -22.12.2007г. <text:s/>ГОУ ВПО «Саратовский гос-ый медицинский университет<text:s/></text:span><text:span text:style-name="T113">Федерального агенства по здравоохранению и социальному развитию»;<text:s/></text:span><text:span text:style-name="T114">«Неврология»</text:span><text:span text:style-name="T115">; диплом ПП-</text:span><text:span text:style-name="T116">I</text:span><text:span text:style-name="T117"><text:s/>№240445 от 02.12.2007г.;</text:span></text:p>
            <text:p text:style-name="P118"/>
            <text:p text:style-name="TableContents"><text:span text:style-name="T119">- 25.12.2017г.- 21.10.2017г. ФГБОУ ВПО «Саратовский ГМУ им. В.И. Разумовского» Минздрава России;<text:s/></text:span><text:span text:style-name="T120">«Неврология»</text:span><text:span text:style-name="T121">; уд-е о повыш-ии квал-ии 770400019402 от 21.10.2017г.</text:span></text:p>
            <text:p text:style-name="P122"/>
            <text:p text:style-name="TableContents"><text:span text:style-name="T123">- 30.09.2013г.-26.10.2013г. ФГБУ «Государственный научный центр РФ — Федеральный медицинский биофизический центр им. А.И. Бурназяна»;<text:s/></text:span><text:span text:style-name="T124">«Актуальные вопросы диагностики, лечения и профилактики инсульта»</text:span><text:span text:style-name="T125">;</text:span></text:p>
            <text:p text:style-name="P126">уд-е 772400272040 рег. № 280/13 от 25.10.2013г. г. Москва</text:p>
            <text:p text:style-name="P127"/>
            <text:p text:style-name="TableContents"><text:span text:style-name="T128">- 01.11.2021г. – 29.11.2021г. (144ч.) Академия постдипломного образования ФГБУ ФНКЦ ФМБА России; «</text:span><text:span text:style-name="T129">Неврология</text:span><text:span text:style-name="T130">»; уд-е о повыш-ии квал-ии 27 0493514 рег. № 4348 от 29.11.2021г.</text:span></text:p>
          </table:table-cell>
          <table:table-cell table:style-name="TableCell131">
            <text:p text:style-name="TableContents"><text:span text:style-name="T132">- ФГБОУ ДПО РМНПО <text:s/>Минздрава России<text:s/></text:span><text:span text:style-name="T133">периодическая аккредитация <text:s/>«</text:span><text:span text:style-name="T134">Неврология</text:span><text:span text:style-name="T135">»; протокол № 84 <text:s/>от 21.06.2022г.<text:s/></text:span></text:p>
          </table:table-cell>
        </table:table-row>
        <table:table-row table:style-name="TableRow136">
          <table:table-cell table:style-name="TableCell137">
            <text:p text:style-name="P138">КУЗНЕЦОВА Татьяна Павловна</text:p>
          </table:table-cell>
          <table:table-cell table:style-name="TableCell139">
            <text:p text:style-name="P140">Врач - эндокринолог</text:p>
          </table:table-cell>
          <table:table-cell table:style-name="TableCell141">
            <text:p text:style-name="P142">1982г. «Саратовский государственный медицинский институт»; «врач»; «Лечебное дело»; ЗВ № 708836 рег. № 1902 от<text:s/>23.06.1982г.</text:p>
          </table:table-cell>
          <table:table-cell table:style-name="TableCell143">
            <text:p text:style-name="P144">- 16.09.1986г.-09.01.1987г. «СГМУ»; «Эндокринология (специализация)»; св-во № 14369 от 1987г.</text:p>
          </table:table-cell>
          <table:table-cell table:style-name="TableCell145">
            <text:p text:style-name="TableContents"><text:span text:style-name="T146">- 05.021993г.- 19.03.1993г. УИУВ г. Москва; «</text:span><text:span text:style-name="T147">Клиника, диагностика и лечение эндокринных заболеваний</text:span><text:span text:style-name="T148">»; св-во б/н;</text:span></text:p>
            <text:p text:style-name="P149"/>
            <text:p text:style-name="TableContents"><text:span text:style-name="T150">- 19.04.2021г. – 18.05.2021г. (144ч.) ФГБОУ ДПО «Российская медицинская академия НПО» <text:s/>Мин-ва здравоох-я РФ; «</text:span><text:span text:style-name="T151">Эндокринология</text:span><text:span text:style-name="T152">»; уд-е о повыш-ии квал-ии 180002588404 рег. № 05-637.4 от 18.05.2021г.</text:span></text:p>
          </table:table-cell>
          <table:table-cell table:style-name="TableCell153">
            <text:p text:style-name="TableContents"><text:span text:style-name="T154">- ФГБОУ ДПО РМНПО Минздрава России, периодическая аккредитация «</text:span><text:span text:style-name="T155">Эндокринология</text:span><text:span text:style-name="T156">»; протокол № 25 от 28.12.2021г.<text:s/></text:span></text:p>
          </table:table-cell>
        </table:table-row>
        <table:table-row table:style-name="TableRow157">
          <table:table-cell table:style-name="TableCell158">
            <text:p text:style-name="P159">ГОРБУНОВА (БЫКОВА) Лариса Владимировна</text:p>
          </table:table-cell>
          <table:table-cell table:style-name="TableCell160">
            <text:p text:style-name="P161">Врач — акушер - <text:s/>гинеколог</text:p>
            <text:p text:style-name="P162">Врач УЗД</text:p>
          </table:table-cell>
          <table:table-cell table:style-name="TableCell163">
            <text:p text:style-name="P164">1995г. <text:s/>Саратовский ордена Трудового Красного Знамени государственный институт; «врач»; «Лечебное дело»; ЭВ № 083850 рег. № 1033 от 28.06.1995г.</text:p>
          </table:table-cell>
          <table:table-cell table:style-name="TableCell165">
            <text:p text:style-name="P166">1995г.-1996г. (11 мес.) Областная клиническая больница; «Акушерство и гинекология»</text:p>
          </table:table-cell>
          <table:table-cell table:style-name="TableCell167">
            <text:p text:style-name="TableContents"><text:span text:style-name="T168">- 1997г. «СГМУ»; «</text:span><text:span text:style-name="T169">УЗИ — диагностика в акушерстве и гинекологии</text:span><text:span text:style-name="T170">»; рег. № 41264 от 1997г.;</text:span></text:p>
            <text:p text:style-name="P171"/>
            <text:p text:style-name="TableContents"><text:span text:style-name="T172">-2002г. «Казанская гос-я мед-я академия»; «</text:span><text:span text:style-name="T173">Акушерство и гинекология</text:span><text:span text:style-name="T174">»; св-во б/н от<text:s/></text:span><text:span text:style-name="T175">2002г.;</text:span></text:p>
            <text:p text:style-name="P176"/>
            <text:p text:style-name="TableContents"><text:span text:style-name="T177">- 13.05.2002г.-08.06.2002г. «Российская мед-я академия последипломного образования»; «</text:span><text:span text:style-name="T178">Ультразвуковые исследования в акушерстве и гинекологии</text:span><text:span text:style-name="T179">»; св-во рег. № 571/6 от 2002г.;</text:span></text:p>
            <text:p text:style-name="P180"/>
            <text:p text:style-name="TableContents"><text:span text:style-name="T181">- 22.05.2006г.-27.05.2006г. ГОУ ДПО «Казанская гос-я мед-я академия»; «</text:span><text:span text:style-name="T182">Кольпоскопия</text:span><text:span text:style-name="T183">»; уд-е рег. № 345 от 2006г. г. Кзань;</text:span></text:p>
            <text:p text:style-name="P184"/>
            <text:p text:style-name="TableContents"><text:span text:style-name="T185">- 14.05.2007г.-09.06.2007г. ГОУ ВПО «Саратовский ГМУ Федерального агенства по здравоохранению и соц.развитию»; «</text:span><text:span text:style-name="T186">Эндокринологии в акушерстве и гинекологии</text:span><text:span text:style-name="T187">»; св-во рег. № 29965 от 2007г.;</text:span></text:p>
            <text:p text:style-name="TableContents"><text:span text:style-name="T188">- 05.11.2007г.-01.12.2007г. ГОУ ДПО «Казанская гос-я мед-я академия»; «</text:span><text:span text:style-name="T189">Акушерство и гинекология</text:span><text:span text:style-name="T190">»; св-во рег. № 4631 от 2007г.;</text:span></text:p>
            <text:p text:style-name="P191"/>
            <text:p text:style-name="TableContents"><text:span text:style-name="T192">- 2008г. Присвоена<text:s/></text:span><text:span text:style-name="T193">первая категория</text:span><text:span text:style-name="T194"><text:s/>по спец-ти «Акушерство и гинекология»; уд-е № 127- от 14.11.2008г.;</text:span></text:p>
            <text:p text:style-name="P195"/>
            <text:p text:style-name="TableContents"><text:span text:style-name="T196">-<text:s/></text:span><text:span text:style-name="T197">17.10.2011г.-26.11.2011г. - ГБОУ ВПО «Саратовский ГМУ им. В.И. Разумовского Минздравсоцразвития России»; «</text:span><text:span text:style-name="T198">Ультразвуковая диагностика (в акушерстве и гинекологии)</text:span><text:span text:style-name="T199">»; св-во рег. № 51982 от 2011г.;</text:span></text:p>
            <text:p text:style-name="P200"/>
            <text:p text:style-name="TableContents"><text:span text:style-name="T201">- 01.12.2020г. - 24.12.2020г. АНО ДПО «Санкт — Петербургский Межотраслевой Институт Повышения Квалификации»; «</text:span><text:span text:style-name="T202">Ультразвуковая диагностика</text:span><text:span text:style-name="T203">»; уд-е о повыш-ии квал-ии №781200939243 рег. № ТУ03788 от 2020г.</text:span></text:p>
            <text:p text:style-name="P204"/>
            <text:p text:style-name="TableContents"><text:span text:style-name="T205">- 07.12.2020г. – 30.12.2020г. (144ч.) АНО ДПО «Санкт — Петербургский Межотраслевой Институт Повышения Квалификации»;<text:s/></text:span><text:span text:style-name="T206">«Акушерство и гинекология</text:span><text:span text:style-name="T207">»; уд-е о повыш-ии квал-ии 781201188302 рег. № ТУ05349<text:s/></text:span></text:p>
            <text:p text:style-name="P208"/>
            <text:p text:style-name="TableContents"><text:span text:style-name="T209">- 21.02.2022г. – 16.03.2022г. (36ч.) образовательное структурное подразделение «Учебный центр» ООО «Открытые медицинские коммуникации»; «</text:span><text:span text:style-name="T210">Маммология. Тонкости диагностики заболеваний молочных желез и ведения пациентов</text:span><text:span text:style-name="T211">»; уд-е о повыш-ии квал-ии 771802712215 рег. № Б000151 от 17.03.2022г.</text:span></text:p>
          </table:table-cell>
          <table:table-cell table:style-name="TableCell212">
            <text:p text:style-name="TableContents"><text:span text:style-name="T213">- «Центр эндоскопической хирургии»; «</text:span><text:span text:style-name="T214">УЗИ в ангиологии</text:span><text:span text:style-name="T215">»; сертификат б/н от 2014г. г. Казань;</text:span></text:p>
            <text:p text:style-name="TableContents"/>
            <text:p text:style-name="TableContents"><text:span text:style-name="T216">- <text:s/>05.03.2018г. - 02.04.2018г. (150ч.) ЧУ ДПО «Центр дополнительного медицинского образования»; «</text:span><text:span text:style-name="T217">Эндокринология в акушерстве и гинекологии</text:span><text:span text:style-name="T218">»; уд-е о повыш-и квал-ии 662406058300 рег. № 12047818 от 02.04.2018г.<text:s/></text:span></text:p>
            <text:p text:style-name="TableContents"/>
            <text:p text:style-name="TableContents"><text:span text:style-name="T219">- АНО ДПО «Санкт — Петербургский Межотраслевой Институт Повышения Квалификации»; «</text:span><text:span text:style-name="T220">Ультразвуковая диагностика</text:span><text:span text:style-name="T221">»; сертификат1178242683910 рег. № С03310 от 24.12.2020г.<text:s/></text:span></text:p>
            <text:p text:style-name="P222"/>
            <text:p text:style-name="TableContents"><text:span text:style-name="T223">- АНО ДПО «Санкт — Петербургский Межотраслевой Институт Повышения Квалификации»; «</text:span><text:span text:style-name="T224">Акушерство и гинекология</text:span><text:span text:style-name="T225">»; сертификат 1178243003044 рег. № С05130 от 30.12.2020г.<text:s/></text:span></text:p>
            <text:p text:style-name="P226"/>
            <text:p text:style-name="TableContents"><text:span text:style-name="T227">- 13.10.2023г. – 14.11.2023г. (144ч.), ООО «Межрегиональный институт подготовки кадров»; «</text:span><text:span text:style-name="T228">Скрининг 2-го триместра беременности, перинатальная диагностика плода</text:span><text:span text:style-name="T229">»; Уд-е о повыш-ии квал-ии 772420562916 рег. № 23/4577УПК от 14.11.2023г.<text:s/></text:span></text:p>
          </table:table-cell>
        </table:table-row>
        <table:table-row table:style-name="TableRow230">
          <table:table-cell table:style-name="TableCell231">
            <text:p text:style-name="P232">ШМИДТ Людмила Александровна</text:p>
          </table:table-cell>
          <table:table-cell table:style-name="TableCell233">
            <text:p text:style-name="P234">Главная медицинская сестра</text:p>
            <text:p text:style-name="P235"/>
          </table:table-cell>
          <table:table-cell table:style-name="TableCell236">
            <text:p text:style-name="P237">2011г. ГОУ ВПО «Саратовский государственный медицинский университет им. В.И. Разумовского»;» Менеджер»; «Сестринское дело»; ВСГ 5475382 рег. № 137 от 17.06.2011г.</text:p>
            <text:p text:style-name="P238">1999г.<text:s/>Балаковское медицинское училище; «Сестра общей практики»; «Сестринское дело»; СБ 1701091 рег.№ 5705 от 28.06.1999г.</text:p>
            <text:p text:style-name="P239">2000г. Вольское медицинское училище Саратовской области; «Фельдшер»; «Лечебное дело»; СБ 2064608 рег № 11875 от 30.06.2000г.</text:p>
          </table:table-cell>
          <table:table-cell table:style-name="TableCell240">
            <text:p text:style-name="P241">01.09.2011г. - 31.08.2012г. Клиническая интернатура по спец-ти «Управление сестринской деятельностью»; уд-е № 3074 от 31.08.2012г.</text:p>
          </table:table-cell>
          <table:table-cell table:style-name="TableCell242">
            <text:p text:style-name="TableContents"><text:span text:style-name="T243">- 13.10.2011г. - 20.12.2011г. - ГОУ МЦ последипломного образования ФМБА России; «</text:span><text:span text:style-name="T244">Физиотерапия</text:span><text:span text:style-name="T245">»; св-во б/н от 2011г.;</text:span></text:p>
            <text:p text:style-name="P246"/>
            <text:p text:style-name="TableContents"><text:span text:style-name="T247">- 24.05.2017г. - 31.05.2017г. ЧОУ ДПО «БИППиПК»; «</text:span><text:span text:style-name="T248">Порядок обращения с медицинскими отходами</text:span><text:span text:style-name="T249">»; уд-е о повышении квалификации 642405457569 рег. № 433 от 31.05.2017г.<text:s/></text:span><text:span text:style-name="T250">до 31.05.2022г.</text:span></text:p>
            <text:p text:style-name="P251"/>
            <text:p text:style-name="TableContents"><text:span text:style-name="T252">- 01.12.2020г. - 24.12.2020г. (144ч.) АНО ДПО «Санкт — Петерургский Межотраслевой Институт Повышения Квалификации»; «</text:span><text:span text:style-name="T253">Физиотерапия</text:span><text:span text:style-name="T254">»; уд-е о повыш-ии квал-ии 781200939239 рег. № ТУ03790 от 2020г.</text:span></text:p>
            <text:p text:style-name="P255"/>
            <text:p text:style-name="TableContents"><text:span text:style-name="T256">07.12.2020г. – 30.12.2020г. (144ч.); АНО ДПО «Санкт — Петерургский Межотраслевой Институт Повышения Квалификации»; «</text:span><text:span text:style-name="T257">Управление сестринской<text:s/></text:span><text:span text:style-name="T258">деятельностью</text:span><text:span text:style-name="T259">»;</text:span></text:p>
            <text:p text:style-name="TableContents"><text:span text:style-name="T260">Уд-е о повыш-ии квал-ии 781201188293 рег. № ТУ5340 от 2020г.</text:span></text:p>
          </table:table-cell>
          <table:table-cell table:style-name="TableCell261">
            <text:p text:style-name="Standard">- 03.08.2020г. - 18.08.2020г. (72ч.) АНО ДПО «Санкт — Петерургский Межотраслевой Институт Повышения Квалификации»; «<text:span text:style-name="T262">Организация и порядок проведения предсменных, предрейсовых и послесменных и послерейсовых медицинских осмотров</text:span>»; уд-е о повыш-ии квал-ии 781200892024 рег. № ТУ02337 от 2020г.<text:s/></text:p>
            <text:p text:style-name="Standard"/>
            <text:p text:style-name="Standard">- АНО ДПО «Санкт — Петерургский Межотраслевой Институт Повышения Квалификации»; "<text:span text:style-name="T263">Физиотерапия</text:span>";<text:s/><text:span text:style-name="T264">сертификат 1178242683907 рег. № С03312 от 24.12.2020г.<text:s/></text:span></text:p>
            <text:p text:style-name="P265"/>
            <text:p text:style-name="Standard"><text:span text:style-name="T266">- АНО ДПО «Санкт — Петерургский Межотраслевой Институт Повышения Квалификации»; «</text:span><text:span text:style-name="T267">Управление сестринской деятельностью</text:span><text:span text:style-name="T268">»; сертификат 1178243003053 рег. № С05121 от 30.12.2020г.<text:s/></text:span></text:p>
          </table:table-cell>
        </table:table-row>
        <table:table-row table:style-name="TableRow269">
          <table:table-cell table:style-name="TableCell270">
            <text:p text:style-name="P271">ШАЛАЕВ Антон Васильевич</text:p>
          </table:table-cell>
          <table:table-cell table:style-name="TableCell272">
            <text:p text:style-name="P273"><text:span text:style-name="T274">Врач — детский хирург; Директор</text:span></text:p>
          </table:table-cell>
          <table:table-cell table:style-name="TableCell275">
            <text:p text:style-name="P276">2011г.; ГОУ ВПО «СГМУ им. В.И. Разумовского»; ВСА 1099446 рег № 703 от 27.06.2011г. «Педиатрия»</text:p>
          </table:table-cell>
          <table:table-cell table:style-name="TableCell277">
            <text:p text:style-name="P278">01.09.2011-28.02.2013 ГБОУ ВПО <text:s/>«Саратовский ГМУ им. В.И. Разумовского»; клиническая ординатура «Детская хирургия»; уд-е<text:s/>рег. № 2152 от 28.02.2013г.</text:p>
            <text:p text:style-name="P279"/>
            <text:p text:style-name="P280"/>
          </table:table-cell>
          <table:table-cell table:style-name="TableCell281">
            <text:p text:style-name="TableContents"><text:span text:style-name="T282">- 1-й Московский гос-й мед-й унив-т им. И.М. Сеченова; 144ч.; «</text:span><text:span text:style-name="T283">Актуальные вопросы колопроктологии детского возраста</text:span><text:span text:style-name="T284">»; уд-е о повыш-ии квал-ии МУ № 005092 от 30.09.2014г.</text:span></text:p>
            <text:p text:style-name="P285"/>
            <text:p text:style-name="TableContents"><text:span text:style-name="T286">- 03.10.2016г. - 29.10.2016г. (144ч.) ФГБОУ ДПО «Российска медицинская академия последипломного образования» Министерства здравоохранеия РФ; «</text:span><text:span text:style-name="T287">Эндохирургия в педиатрии</text:span><text:span text:style-name="T288">»; уд-е о повыш-ии квал-ии 180000893804 рег. № 10-С/915.3 от 29.10.2016г.</text:span></text:p>
            <text:p text:style-name="P289"/>
            <text:p text:style-name="TableContents"><text:span text:style-name="T290">- 01.09.2021г. – 30.09.2021г. (144ч.) АНО ДПО «Центральный Межотраслевой Институт Повышения Квалификации»; «</text:span><text:span text:style-name="T291">Актуальные вопросы детской травматологии и ортопедии</text:span><text:span text:style-name="T292">»; уд-е о повыш-ии квал-ии 771201121102 рег. № ЦТУ210-906 от 2021г.<text:s/></text:span><text:span text:style-name="T293">до 2026г.</text:span><text:span text:style-name="T294"><text:s/></text:span></text:p>
            <text:p text:style-name="P295"/>
            <text:p text:style-name="TableContents"><text:span text:style-name="T296">- 07.12.2020г. – 30.12.2020г. (144ч.) АНО ДПО «Центральный Межотраслевой Институт Повышения Квалификации»; «</text:span><text:span text:style-name="T297">Детская хирургия</text:span><text:span text:style-name="T298">»; уд-е о повыш-ии квал-ии 781201188296 рег. № ТУ05343 от 2020г.</text:span></text:p>
            <text:p text:style-name="TableContents"><text:span text:style-name="T299">- 08.11.2021г. – 18.03.2022г. (576ч.); ЧУУО ВО «Медицинский университет «Реавиз»; «</text:span><text:span text:style-name="T300">Организация здравоохранения и общественное здоровье</text:span><text:span text:style-name="T301">»; диплом о проф-ой перепке 632410271111 рег. № 121 от 18.03.2022г.</text:span></text:p>
            <text:p text:style-name="P302"/>
            <text:p text:style-name="TableContents"><text:span text:style-name="T303">- 05.09.2022 – 23.12.2022г. (576ч.); ФГБОУ ВО «СарГМУ им. В.И. Разумовского» мин-ва здравоохр-я РФ; «</text:span><text:span text:style-name="T304">Детская урология - андрология</text:span><text:span text:style-name="T305">»; диплом о проф-ой переп-ке 643400056626 рег. № 927 от 23.12.2022г.</text:span></text:p>
          </table:table-cell>
          <table:table-cell table:style-name="TableCell306">
            <text:p text:style-name="TableContents"><text:span text:style-name="T307">- АНО ДПО «Центральный Межотраслевой Институт Повышения Квалификации»; «</text:span><text:span text:style-name="T308">Детская хирургия</text:span><text:span text:style-name="T309">»; сертификат 1178243003050 рег. № С05124 от 30.12.2020г.<text:s/></text:span></text:p>
          </table:table-cell>
        </table:table-row>
        <table:table-row table:style-name="TableRow310">
          <table:table-cell table:style-name="TableCell311">
            <text:p text:style-name="P312">СИМОНОВА Светлана Николаевна</text:p>
          </table:table-cell>
          <table:table-cell table:style-name="TableCell313">
            <text:p text:style-name="P314">Врач — кардиолог; Врач - терапевт</text:p>
          </table:table-cell>
          <table:table-cell table:style-name="TableCell315">
            <text:p text:style-name="P316">1985г.; «1-й<text:s/>Ленинградский мед. Институт им. ак. И.П. Павлова»; УВ № 231433 рег. № 359 от 24.06.1991г. «Лечебное дело»</text:p>
          </table:table-cell>
          <table:table-cell table:style-name="TableCell317">
            <text:p text:style-name="P318">01.08.1991г. - 01.07.1992г. Боровичская ЦРП Клиническая интернатура «Терапия»</text:p>
          </table:table-cell>
          <table:table-cell table:style-name="TableCell319">
            <text:p text:style-name="TableContents"><text:span text:style-name="T320">- 15.10.1995г. (1 мес.) «Медицинская академия последипломного образования»</text:span><text:span text:style-name="T321">; «</text:span><text:span text:style-name="T322">Лечение заболеваний внутренних органов</text:span><text:span text:style-name="T323">»; рег. № 19160;</text:span></text:p>
            <text:p text:style-name="P324"/>
            <text:p text:style-name="TableContents"><text:span text:style-name="T325">- 26.02.2019г. - 12.03.2019г. (72ч.) ООО «Гарант сервис университет»; «</text:span><text:span text:style-name="T326">Экспертиза временной нетрудоспособности</text:span><text:span text:style-name="T327">»; уд-е о повыш-ии квал-ии 862408810826 рег. № 672 от 12.03.2019г.<text:s/></text:span></text:p>
            <text:p text:style-name="TableContents"/>
            <text:p text:style-name="TableContents"><text:span text:style-name="T328">-<text:s/></text:span><text:span text:style-name="T329">26.03.2019г. - 22.04.2019г. (144ч.) ООО «ГАРАНТ СЕРВИС УНИВЕРСИТЕТ»; «</text:span><text:span text:style-name="T330">Терапия</text:span><text:span text:style-name="T331">»; уд-е о повыш-ии квал-ии 862409249001 рег. № 1372 от 22.04.2019г.</text:span></text:p>
            <text:p text:style-name="TableContents"/>
            <text:p text:style-name="TableContents"><text:span text:style-name="T332">- 28.09.2020г. - 28.10.2020г. (144ч.); ООО «Автор»; «</text:span><text:span text:style-name="T333">Кардиология</text:span><text:span text:style-name="T334">»; уд-е о повыш-ии квал-ии 742412880586 рег. № 7587-ПК от 28.10.2020г.</text:span></text:p>
          </table:table-cell>
          <table:table-cell table:style-name="TableCell335">
            <text:p text:style-name="TableContents"><text:span text:style-name="T336">-</text:span><text:span text:style-name="T337"><text:s/></text:span><text:span text:style-name="T338">ООО «ГАРАНТ СЕРВИС УНИВЕРСИТЕТ»; «</text:span><text:span text:style-name="T339">Терапия</text:span><text:span text:style-name="T340">»; сертификат 1186241974662 рег. № 1226 от 22.04.2019г.<text:s/></text:span></text:p>
            <text:p text:style-name="P341"/>
            <text:p text:style-name="TableContents"><text:span text:style-name="T342">- ООО «Автор»; «</text:span><text:span text:style-name="T343">Кардиология</text:span><text:span text:style-name="T344">»; сертификат 1174242502806 рег. № 5132-СП от 28.10.2020г.<text:s/></text:span><text:span text:style-name="T345">до 28.10.2025г.</text:span></text:p>
          </table:table-cell>
        </table:table-row>
        <table:table-row table:style-name="TableRow346">
          <table:table-cell table:style-name="TableCell347">
            <text:p text:style-name="P348">СМИРНОВ Алексей Викторович</text:p>
          </table:table-cell>
          <table:table-cell table:style-name="TableCell349">
            <text:p text:style-name="P350">Врач — уролог; Врач- хирург;</text:p>
            <text:p text:style-name="P351">Врач УЗД</text:p>
          </table:table-cell>
          <table:table-cell table:style-name="TableCell352">
            <text:p text:style-name="P353">2001г.; «СГМУ»; БВС 0659988 рег. № 887 от 02.074.2001г.; «Лечебное дело»</text:p>
          </table:table-cell>
          <table:table-cell table:style-name="TableCell354">
            <text:p text:style-name="P355">- 2001-2002 (11 мес.); г. Балаково «Головное территориальное медицинское объединение» интернатура «Хирургия»</text:p>
          </table:table-cell>
          <table:table-cell table:style-name="TableCell356">
            <text:p text:style-name="TableContents"><text:span text:style-name="T357">- 09.01.2008-02.05.2008 ГОУ ДПО «Казанская гос-я мед-я академия»; «Урология»; диплом о проф-й пер-ке ПП-</text:span><text:span text:style-name="T358">I</text:span><text:span text:style-name="T359"><text:s/>№ 222992 от 2008г.</text:span></text:p>
            <text:p text:style-name="P360"/>
            <text:p text:style-name="TableContents"><text:span text:style-name="T361">- 19.02.2018г. - 17.03.2018г. ФГБОУ ВО «СГМУ им. В.И. Разумовского» Министерства здравоохранеия РФ; «</text:span><text:span text:style-name="T362">Хирургия</text:span><text:span text:style-name="T363">»; уд-е о повыш-ии квал-ии 640400009463 рег. № 86856 от 17.03.2018г.</text:span></text:p>
            <text:p text:style-name="P364"/>
            <text:p text:style-name="TableContents"><text:span text:style-name="T365">- ЧУООВО «Медицинский ун-т Реавиз»; (504ч.); «</text:span><text:span text:style-name="T366">Эндоскопия</text:span><text:span text:style-name="T367">»; диплом о пров-ой переп-ке 632405116496 от 21.05.2018г.</text:span></text:p>
            <text:p text:style-name="P368"/>
            <text:p text:style-name="TableContents"><text:span text:style-name="T369">- ООО «Хорг-групп»; (504ч.); «</text:span><text:span text:style-name="T370">Онкология</text:span><text:span text:style-name="T371">»; диплом о проф-ой переп-ке 772409816222 от<text:s/></text:span><text:span text:style-name="T372">26.12.2018г.</text:span></text:p>
            <text:p text:style-name="P373"/>
            <text:p text:style-name="TableContents"><text:span text:style-name="T374">- 01.12.2020г. -26.12.2020г. (144ч.); ООО «ПрофАудитКонсалт»; «</text:span><text:span text:style-name="T375">Ультразвуковая диагностика</text:span><text:span text:style-name="T376">»; уд-е о повыш-ии квал-ии <text:s/>рег. № 2612-2118-у-20 от 26.12.2020г.</text:span></text:p>
          </table:table-cell>
          <table:table-cell table:style-name="TableCell377">
            <text:p text:style-name="TableContents"><text:span text:style-name="T378">- ООО «ПрофАудитКонсалт»; «</text:span><text:span text:style-name="T379">Ультразвуковая диагностика</text:span><text:span text:style-name="T380">»; сертификат<text:s/></text:span><text:span text:style-name="T381">1177242986629 рег. № 2612-2118-у-20 от 26.12.2020г.<text:s/></text:span></text:p>
            <text:p text:style-name="P382"/>
            <text:p text:style-name="TableContents"><text:span text:style-name="T383">- ФГБОУ ДПО РМПО Минздрава России, периодическая аккредитация «</text:span><text:span text:style-name="T384">Хирургия</text:span><text:span text:style-name="T385">», протокол № 184 от 27.12.2022г.<text:s/></text:span></text:p>
            <text:p text:style-name="P386"/>
            <text:p text:style-name="TableContents"><text:span text:style-name="T387">- ФГБОУ ДПО РМАНПО Минздрава России; периодическая аккредитация «</text:span><text:span text:style-name="T388">Урология</text:span><text:span text:style-name="T389">»; протокол № 209 от 25.04.2023г.<text:s/></text:span></text:p>
            <text:p text:style-name="P390"/>
            <text:p text:style-name="TableContents"><text:span text:style-name="T391">- ФГБОУ ДПО РМАНПО Минздрава России; периодическая аккредитация «</text:span><text:span text:style-name="T392">Эндоскопия</text:span><text:span text:style-name="T393">»; протокол № 221 от 27.05.2023г.<text:s/></text:span></text:p>
          </table:table-cell>
        </table:table-row>
        <table:table-row table:style-name="TableRow394">
          <table:table-cell table:style-name="TableCell395">
            <text:p text:style-name="P396">КРАШЕНИННИКОВА Наталья Владимировна</text:p>
          </table:table-cell>
          <table:table-cell table:style-name="TableCell397">
            <text:p text:style-name="P398">Врач —<text:s/>гастроэнтеролог</text:p>
          </table:table-cell>
          <table:table-cell table:style-name="TableCell399">
            <text:p text:style-name="P400">1996г.; «СГМУ»; ЭВ № 580286 рег. № 1497 от 27.06.1996г.; «Педиатрия»</text:p>
          </table:table-cell>
          <table:table-cell table:style-name="TableCell401">
            <text:p text:style-name="P402">1996-1997 (11 мес.) «Городская больница № 1 г. Балаково»; интернатура «Терапия»;</text:p>
            <text:p text:style-name="P403"/>
            <text:p text:style-name="P404">- 1999г. (4мес.) «СГМУ» «Инфекционные болезни»</text:p>
            <text:p text:style-name="P405"/>
            <text:p text:style-name="P406">13.01.2014г. - 21.04.2014г. (504ч.) НОУ ВПО «Медицинский институт «Реавиз»; «Гастроэнтерология»; диплом о проф-ой пер-ке 632400747992 рег. № 41 от 21.042014г.</text:p>
          </table:table-cell>
          <table:table-cell table:style-name="TableCell407">
            <text:p text:style-name="TableContents"><text:span text:style-name="T408">- 30.04.2019г. - 30.05.2019г. (144ч.) ООО «Межотраслевой институт Охраны труда Пожарной и Экологической безопасности»; «</text:span><text:span text:style-name="T409">Инфекционные болезни</text:span><text:span text:style-name="T410">»; уд-е о повыш-ии квал-ии 183100783677 рег. № 190530-ПК-8302 от 30.05.2019г.</text:span></text:p>
            <text:p text:style-name="P411"/>
            <text:p text:style-name="TableContents"><text:span text:style-name="T412">- 01.04.2023г. – 30.04.2023г. (144ч.); ООО «Московская академия профессионального образования»; «</text:span><text:span text:style-name="T413">Гастроэнтерология</text:span><text:span text:style-name="T414">»; уд-е о повыш-ии квал-ии АМ3004-13-у от 30.04.2023г.</text:span></text:p>
          </table:table-cell>
          <table:table-cell table:style-name="TableCell415">
            <text:p text:style-name="TableContents"><text:span text:style-name="T416">- ООО «Межотраслевой институт Охраны труда Пожарной и Экологической безопасности»; «</text:span><text:span text:style-name="T417">Инфекционные болезни</text:span><text:span text:style-name="T418">»; сертификат 1118310382484 рег. № 190530-СС-8302 от 30.05.2019г.<text:s/></text:span></text:p>
            <text:p text:style-name="P419"/>
            <text:p text:style-name="TableContents"><text:span text:style-name="T420">- ФГБОУ ДПО РМАНПО Минздрава России, периодическая аккредитация: «</text:span><text:span text:style-name="T421">Гастроэнтерология</text:span><text:span text:style-name="T422">», протокол № 246 от 26.09.2023г.<text:s/></text:span></text:p>
          </table:table-cell>
        </table:table-row>
        <table:table-row table:style-name="TableRow423">
          <table:table-cell table:style-name="TableCell424">
            <text:p text:style-name="P425">ИГНАТОВА Вераника Константиновна</text:p>
          </table:table-cell>
          <table:table-cell table:style-name="TableCell426">
            <text:p text:style-name="P427">Медицинская сестра - анестезист</text:p>
          </table:table-cell>
          <table:table-cell table:style-name="TableCell428">
            <text:p text:style-name="P429">2005г.; ГОУ СПО «Балаковское медицинское училище»; СБ № 5081291 рег. № 6521 от 27.06.2005г.; «Сестринское дело»</text:p>
          </table:table-cell>
          <table:table-cell table:style-name="TableCell430">
            <text:p text:style-name="P431">ГОУ ДПО<text:s/>«Саратовский областной базовый центр повышения квалификации работников здравоохранения»; 432ч.; рег. № 94475 от 18.04.2008г.«Сестринское дело в анестезиологии и реаниматологии (специализация)»</text:p>
          </table:table-cell>
          <table:table-cell table:style-name="TableCell432">
            <text:p text:style-name="TableContents">- 16.10.2017<text:span text:style-name="T433">г. - 13.11.2017г. 16.10.2017г. - 13.11.2017г. ГАОУ СПО Сар. обл. «Саратовский областной базовый медицинский колледж»; «</text:span><text:span text:style-name="T434">Сестринское дело в централизованном стерилизационном отделении</text:span><text:span text:style-name="T435">»; уд-е о повыш. квал-ии рег. № 843 от 13.11.2017г.</text:span></text:p>
            <text:p text:style-name="P436"/>
            <text:p text:style-name="TableContents"><text:span text:style-name="T437">- 20.02.2018г. - 08.05.2018г. (144ч.) ГАПОУ ДПО Саратовской обл. «Балаковский медицинский колледж»; «</text:span><text:span text:style-name="T438">Современные аспекты сестринского дела в анестезиологии и реаниматологии</text:span><text:span text:style-name="T439">»; уд-е о повыш-ии квал-ии рег. № 9425 от 2018г.</text:span></text:p>
          </table:table-cell>
          <table:table-cell table:style-name="TableCell440">
            <text:p text:style-name="P441"><text:span text:style-name="T442">- ГАОУ СПО Сар. обл. «Саратовский областной базовый медицинский колледж»; «</text:span><text:span text:style-name="T443">Сестринское дело</text:span><text:span text:style-name="T444">»; сертификат 0864040002929 рег. № 1652 от. 13.11.2017г.<text:s/></text:span></text:p>
            <text:p text:style-name="TableContents"><text:span text:style-name="T445">-<text:s/></text:span><text:span text:style-name="T446">ГАПОУ ДПО Саратовской обл. «Балаковский медицинский колледж»; «</text:span><text:span text:style-name="T447">Анестезиология и реаниматология</text:span><text:span text:style-name="T448">»; сертификат 0864241462943 рег. № 8363 от 14.05.2018г.<text:s/></text:span></text:p>
          </table:table-cell>
        </table:table-row>
        <table:table-row table:style-name="TableRow449">
          <table:table-cell table:style-name="TableCell450">
            <text:p text:style-name="P451">ХАНБИКОВ Рафик<text:s/>Джафярович</text:p>
          </table:table-cell>
          <table:table-cell table:style-name="TableCell452">
            <text:p text:style-name="P453">Врач — хирург</text:p>
          </table:table-cell>
          <table:table-cell table:style-name="TableCell454">
            <text:p text:style-name="P455">1996г., «Самарский гос-ый мед. ун - т»; УВ № 123143 рег. № 62 от 20.05.1996г., «Лечебное дело»</text:p>
          </table:table-cell>
          <table:table-cell table:style-name="TableCell456">
            <text:p text:style-name="P457">- 02.09.1996г. - 31.07.1997г. Клиническая интернатура; уд-е № 65 от 31.07.1997г. «Хирургия»;</text:p>
            <text:p text:style-name="P458"/>
            <text:p text:style-name="P459">- 1997г. - 1999г. - Клиническая ординатура; уд-е рег. № 14 от 10.05.1999г.; «Хирургия»</text:p>
          </table:table-cell>
          <table:table-cell table:style-name="TableCell460">
            <text:p text:style-name="TableContents"><text:span text:style-name="T461">- 19.02.2018г.-17.03.2018г. (144ч.) ФГБОУ ВО «СГМУ им. В.И. Разумовского» Министерства здравоохранения РФ; «</text:span><text:span text:style-name="T462">Хирургия</text:span><text:span text:style-name="T463">»; уд-е о повыш-ии квал-ии 640400009467 рег. № 86860 от 17.03.2018г.</text:span></text:p>
            <text:p text:style-name="P464"/>
            <text:p text:style-name="TableContents"><text:span text:style-name="T465">- 11.01.2000г. - 29.04.2000г. «Саратовский гос-ый мед. Ун-т»; «</text:span><text:span text:style-name="T466">Онкология</text:span><text:span text:style-name="T467">»; диплом о проф-ой переподготовке ПП № 182284 рег. № 2450 от 2000г.</text:span></text:p>
            <text:p text:style-name="P468"/>
            <text:p text:style-name="TableContents"><text:span text:style-name="T469">- 01.10.2019г. - 01.11.2019г. (144ч.) ООО «Межотраслевой институт Охраны труда Пожарной и Экологической безопасности»; «</text:span><text:span text:style-name="T470">Онкология</text:span><text:span text:style-name="T471">»;<text:s/></text:span><text:span text:style-name="T472">уд-е о повыш-ии квал-ии 183100783681 рег. № 191101-ПК-8306 от 01.11.2019г.</text:span></text:p>
          </table:table-cell>
          <table:table-cell table:style-name="TableCell473">
            <text:p text:style-name="TableContents"><text:span text:style-name="T474">- ООО «Межотраслевой институт Охраны труда Пожарной и Экологической безопасности»; «</text:span><text:span text:style-name="T475">Онкология</text:span><text:span text:style-name="T476">»; сертификат 1118310383080 рег. № 191101-С-8306 от 01.11.2019г.<text:s/></text:span></text:p>
            <text:p text:style-name="TableContents"/>
            <text:p text:style-name="TableContents"><text:span text:style-name="T477">- ФГБОУ ДПО РМНПО Минздрава России, периодическая аккредитация «</text:span><text:span text:style-name="T478">Хирургия</text:span><text:span text:style-name="T479">»; протокол № 184 от 27.12.2022г.<text:s/></text:span></text:p>
          </table:table-cell>
        </table:table-row>
        <table:table-row table:style-name="TableRow480">
          <table:table-cell table:style-name="TableCell481">
            <text:p text:style-name="P482">АРХИРЕЕВА Дарья Александровна</text:p>
          </table:table-cell>
          <table:table-cell table:style-name="TableCell483">
            <text:p text:style-name="P484">Медицинская сестра</text:p>
          </table:table-cell>
          <table:table-cell table:style-name="TableCell485">
            <text:p text:style-name="P486">2014г., ГАОУ СПО «Балаковский медицинский колледж», 116405 0000053 рег. № 7772 от 27.06.2014г., «Сестринское дело»</text:p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><text:span text:style-name="T490">- 07.12.2020г. – 30.12.2020г. (144ч.); АНО ДПО «Санкт — Петерургский Межотраслевой Институт Повышения Квалификации»; <text:s/>«</text:span><text:span text:style-name="T491">Сестринское дело в хирургии</text:span><text:span text:style-name="T492">»; уд-е о повыш-ии квал-ии 781201188300 рег. № ТУ05347 от 2020г.</text:span></text:p>
            <text:p text:style-name="P493"/>
            <text:p text:style-name="P494"/>
            <text:p text:style-name="P495"/>
            <text:p text:style-name="P496"/>
            <text:p text:style-name="TableContents"/>
            <text:p text:style-name="P497"/>
            <text:p text:style-name="P498"/>
          </table:table-cell>
          <table:table-cell table:style-name="TableCell499">
            <text:p text:style-name="TableContents"><text:span text:style-name="T500">-<text:s/></text:span><text:span text:style-name="T501">АНО ДПО<text:s/></text:span><text:span text:style-name="T502">«Санкт — Петербургский Межотраслевой Институт Повышения Квалификации»; <text:s/>«</text:span><text:span text:style-name="T503">Сестринское дело</text:span><text:span text:style-name="T504">»; сертификат 1178243003046 рег. № С05128 от 30.12.2020г.<text:s/></text:span></text:p>
            <text:p text:style-name="TableContents"/>
            <text:p text:style-name="TableContents"><text:span text:style-name="T505">-</text:span><text:span text:style-name="T506"><text:s/>АНО ДПО «Санкт — Петербургский Межотраслевой Институт Повышения Квалификации»; (72ч.) «</text:span><text:span text:style-name="T507">Предрейсовые и послерейсовые медицинские осмотры водителей транспортных средств</text:span><text:span text:style-name="T508">» уд-е о повыш-ии квал-ии 781201188338 рег. № ТУ210-122 от 2021г.<text:s/></text:span></text:p>
          </table:table-cell>
        </table:table-row>
        <table:table-row table:style-name="TableRow509">
          <table:table-cell table:style-name="TableCell510">
            <text:p text:style-name="P511">АФАНАСОВ Павел Петрович</text:p>
          </table:table-cell>
          <table:table-cell table:style-name="TableCell512">
            <text:p text:style-name="P513">Врач — хирург</text:p>
          </table:table-cell>
          <table:table-cell table:style-name="TableCell514">
            <text:p text:style-name="P515">2008г., ГОУ ВПО «СГМУ Федерального агенства по<text:s/>здравоохранению и соц-му развитию»; ВСВ 1729769 от 30.06.2008г. «Лечебное дело»</text:p>
          </table:table-cell>
          <table:table-cell table:style-name="TableCell516">
            <text:p text:style-name="P517">01.08.2008г. - 30.06.2009г. - интернатура по спец-ти «Хирургия»; уд-е № 031140 рег. № 0354 от 30.06.2009г.</text:p>
          </table:table-cell>
          <table:table-cell table:style-name="TableCell518">
            <text:p text:style-name="TableContents"><text:span text:style-name="T519">- 31.05.2010г. - 26.06.2010г. ГБОУ ВПО «Саратовский ГМУ им. В.И. Разумовского Минздрава России»; «</text:span><text:span text:style-name="T520">Профпатология. Экспертиза профпригодности</text:span><text:span text:style-name="T521">»; св-во о повышении квал-ии <text:s/>рег. № 46500 от 2010г.</text:span></text:p>
            <text:p text:style-name="P522"/>
            <text:p text:style-name="TableContents"><text:span text:style-name="T523">- 17.12.2012г. - 12.01.2013г. ГБОУ ВПО «Саратовский ГМУ им. В.И. Разумовского Минздрава России»; «</text:span><text:span text:style-name="T524">Экспертиза временной нетрудоспособности</text:span><text:span text:style-name="T525">»; уд-е о краткосрочном повышении квал-ии рег. № 63875 от 2013г.</text:span></text:p>
            <text:p text:style-name="P526"/>
            <text:p text:style-name="TableContents"><text:span text:style-name="T527">- 22.01.2018г. - 07.05.2018г. (504ч.); ЧУООВО «Медицинский университет «Реавиз»; «</text:span><text:span text:style-name="T528">Ультразвуковая диагностика</text:span><text:span text:style-name="T529">»; диплом о проф-й подготовке 632405116446 рег. № 936 от 07.05.2018г.</text:span></text:p>
            <text:p text:style-name="P530"/>
            <text:p text:style-name="TableContents"><text:span text:style-name="T531">- 07.03.2023г. – 10.04.2023г. (144ч.); ООО «Межрегиональный институт подготовки кадров»; «</text:span><text:span text:style-name="T532">Ультразвуковая диагностика</text:span><text:span text:style-name="T533">»; уд-е о повыш-ии квал-ии 772419461051 рег. № 23/1625УПК от 10.04.2023г.</text:span></text:p>
            <text:p text:style-name="P534"/>
            <text:p text:style-name="TableContents"><text:span text:style-name="T535">- ООО «Московская академия профессионального образования» (144ч.); уд-е о повыш-ии квал-ии АМ3004-15-У от 30.04.2023г.</text:span></text:p>
          </table:table-cell>
          <table:table-cell table:style-name="TableCell536">
            <text:p text:style-name="TableContents"><text:span text:style-name="T537">- ФГБОУ ДПО РМАНПО Минздрава России; «</text:span><text:span text:style-name="T538">Ультразвуковая диагностика</text:span><text:span text:style-name="T539">»; периодическая аккредитация протокол № 214 от 30.05.2023г.<text:s/></text:span></text:p>
            <text:p text:style-name="P540"/>
            <text:p text:style-name="TableContents"><text:span text:style-name="T541">- ФГБОУ ДПО РМАНПО Минздрава России; периодическая аккредитация: «</text:span><text:span text:style-name="T542">Хирургия</text:span><text:span text:style-name="T543">»; протокол № 253 от 31.10.2023г.<text:s/></text:span></text:p>
          </table:table-cell>
        </table:table-row>
        <table:table-row table:style-name="TableRow544">
          <table:table-cell table:style-name="TableCell545">
            <text:p text:style-name="P546">ГУМИРОВ Игорь Ильич</text:p>
          </table:table-cell>
          <table:table-cell table:style-name="TableCell547">
            <text:p text:style-name="P548">Врач — невролог</text:p>
          </table:table-cell>
          <table:table-cell table:style-name="TableCell549">
            <text:p text:style-name="P550">1986г., «Саратовский ордена Трудового Красного Знамени государственный медицинский институт»; УВ 075725 от 27.01.1993г.; «Лечебное дело»</text:p>
          </table:table-cell>
          <table:table-cell table:style-name="TableCell551">
            <text:p text:style-name="P552">-<text:s/>01.03.1993г. - 31.01.1994г. Интернатура по спец-ти «Невропатология»; уд-е № 251 от 24.01.1994г.</text:p>
          </table:table-cell>
          <table:table-cell table:style-name="TableCell553">
            <text:p text:style-name="TableContents"><text:span text:style-name="T554">- 01.10.2019г. - 31.10.2019г. (144ч.)ЧУ «Образовательная организация дополнительного профессионального образования «Международная академия эеспертизы и оценки»; «</text:span><text:span text:style-name="T555">Неврология</text:span><text:span text:style-name="T556">»; уд-е о повыш-ии квал-ии <text:s/>642408159518 рег. № 4450 от 31.10.2019г.</text:span></text:p>
          </table:table-cell>
          <table:table-cell table:style-name="TableCell557">
            <text:p text:style-name="TableContents"><text:span text:style-name="T558">- ЧУ «Образовательная организация дополнительного профессионального образования «Международная академия экспертизы и оценки»; «</text:span><text:span text:style-name="T559">Неврология</text:span><text:span text:style-name="T560">»; сертификат<text:s/></text:span><text:span text:style-name="T561">1164242146898 рег. № 0089 от 31.10.2019г.<text:s/></text:span></text:p>
          </table:table-cell>
        </table:table-row>
        <table:table-row table:style-name="TableRow562">
          <table:table-cell table:style-name="TableCell563">
            <text:p text:style-name="P564">БОРИСОВ Александр Владимирович</text:p>
          </table:table-cell>
          <table:table-cell table:style-name="TableCell565">
            <text:p text:style-name="P566">Врач - нейрохирург</text:p>
          </table:table-cell>
          <table:table-cell table:style-name="TableCell567">
            <text:p text:style-name="P568">2005г.; ГОУ ВПО «СГМУ Федерального агенства по здравоохранению и соц. Развитию»; ВСБ 0627063 от 24.06.2005г.; «Лечебное дело»</text:p>
          </table:table-cell>
          <table:table-cell table:style-name="TableCell569">
            <text:p text:style-name="P570">- 2005г. -<text:s/>2006г. (11 мес.) <text:s/>Интернатура по спец-ти «Хирургия» от 2006г.</text:p>
          </table:table-cell>
          <table:table-cell table:style-name="TableCell571">
            <text:p text:style-name="TableContents"><text:span text:style-name="T572">- 03.09.2007г. - 22.12.2007г. (576ч.) ГОУ ДПО «Новокузнецкий ГИУВ»; «</text:span><text:span text:style-name="T573">Нейрохирургия</text:span><text:span text:style-name="T574">»; сво-во о прохождении повы-ии квал-ии от 2007г.;</text:span></text:p>
            <text:p text:style-name="P575"/>
            <text:p text:style-name="TableContents"><text:span text:style-name="T576">- 19.02.2018г. - 17.03.2018г. (144ч.) ФГБОУ ВО «СГМУ им. В.И. Разумовского» Министерства здравоохранения РФ; «</text:span><text:span text:style-name="T577">Хирургия</text:span><text:span text:style-name="T578">»; уд-е о повыш-ии квал-ии 640400009456 рег. № 86849 от 17.03.2018г.</text:span></text:p>
            <text:p text:style-name="P579"/>
            <text:p text:style-name="TableContents"><text:span text:style-name="T580">- 05.10.2020г. – 26.10.2020г. (144.) ООО «Институт Инновационных Технологий»; «</text:span><text:span text:style-name="T581">Нейрохирургия</text:span><text:span text:style-name="T582">»; уд-е о повыш-ии квал-ии 562412106146 рег. № 3921 от 26.10.2020г.</text:span></text:p>
          </table:table-cell>
          <table:table-cell table:style-name="TableCell583">
            <text:p text:style-name="TableContents"><text:span text:style-name="T584">-<text:s/></text:span><text:span text:style-name="T585">ООО «Институт Инновационных Технологий»; «</text:span><text:span text:style-name="T586">Нейрохирургия</text:span><text:span text:style-name="T587">»; сертификат1156242562599 рег. № 2980 от 26.10.2020г.<text:s/></text:span></text:p>
            <text:p text:style-name="P588"/>
            <text:p text:style-name="TableContents"><text:span text:style-name="T589">- ФГБОУ ДПО РМНПО Минздрава России, периодическая аккредитация «</text:span><text:span text:style-name="T590">Хирургия</text:span><text:span text:style-name="T591">»; протокол № 184 от<text:s/></text:span><text:span text:style-name="T592">27.12.2022г</text:span></text:p>
          </table:table-cell>
        </table:table-row>
        <table:table-row table:style-name="TableRow593">
          <table:table-cell table:style-name="TableCell594">
            <text:p text:style-name="P595">МАЙОРОВА Ирина Николаевна</text:p>
          </table:table-cell>
          <table:table-cell table:style-name="TableCell596">
            <text:p text:style-name="P597">Врач — акушер — гинеколог</text:p>
          </table:table-cell>
          <table:table-cell table:style-name="TableCell598">
            <text:p text:style-name="P599">2006г.; ГОУ ВПО «СГМУ Федерального агенства по здравоохранению и соц. Развитию»; ВСВ 0463995 от 30.06.2006г. «Лечебное дело»</text:p>
          </table:table-cell>
          <table:table-cell table:style-name="TableCell600">
            <text:p text:style-name="P601">- 2006г. - 2007г. (11 мес.) Интернатура по спец-ти «Акушерство и гинекология» от 2007г.</text:p>
          </table:table-cell>
          <table:table-cell table:style-name="TableCell602">
            <text:p text:style-name="TableContents"><text:span text:style-name="T603">- 03.09.2007г. - 27.10.2007г. (144ч.) ГОУ ВПО «СГМУ Федерального агенства по здравоохранению и соц. Развитию»; «</text:span><text:span text:style-name="T604">Эндокринология в акушерстве и гинекологии</text:span><text:span text:style-name="T605">»; св-во о повыш. квал-ии рег. № 38088 от 2008г.;</text:span></text:p>
            <text:p text:style-name="P606"/>
            <text:p text:style-name="TableContents"><text:span text:style-name="T607">- 30.11.2015г. - 26.12.2015г. (144ч.) ГБОУ ВПО «СГМУ им. В.И. Разумовского» Министерства здравоохранения РФ; «</text:span><text:span text:style-name="T608">Кольпоскопия и лечение заболеваний шейки матки и вульвы</text:span><text:span text:style-name="T609">»; уд- е о повыш-ии квал-ии 640400000080 рег. № 78154 от 26.12.2015г.</text:span></text:p>
            <text:p text:style-name="P610"/>
            <text:p text:style-name="TableContents"><text:span text:style-name="T611">- 31.10.2016г. - 12.11.2016г. (72ч.); ФГБОУ ВО «СГМУ им. В.И. Разумовского» Министерства здравоохранения РФ; «</text:span><text:span text:style-name="T612">Трансфузиология (для клинических врачей)</text:span><text:span text:style-name="T613">»; уд- е о повыш-ии квал-ии 640400003457 рег. № 82433 от 21.01.2017г.</text:span></text:p>
            <text:p text:style-name="P614"/>
            <text:p text:style-name="TableContents"><text:span text:style-name="T615">- 20.03.2017г. - 15.04.2017г. (144ч.); ФГБОУ ВПО «СГМУ им. В.И.<text:s/></text:span><text:span text:style-name="T616">Разумовского» Министерства здравоохранения РФ; «</text:span><text:span text:style-name="T617">Акушерство и гинекология</text:span><text:span text:style-name="T618">»; уд-е о повыш-ии квал-ии 640400005516 рег. № 83977 от 15.04.2017г.</text:span></text:p>
            <text:p text:style-name="P619"/>
            <text:p text:style-name="TableContents"><text:span text:style-name="T620">- 07.12.2020г. (144ч.) АНО ДПО «Учебный комбинат - профи»; «</text:span><text:span text:style-name="T621">Ультразвуковая диагностика в акушерстве и<text:s/></text:span><text:span text:style-name="T622">гинекологии</text:span><text:span text:style-name="T623">»; уд-е о повыш-ии квал-ии 262412365133 рег. № 1450 от 07.12.2020г.</text:span></text:p>
            <text:p text:style-name="P624"/>
            <text:p text:style-name="TableContents"><text:span text:style-name="T625">- 26.09.2021г. ООО «ПРОФАУДИТ»; «</text:span><text:span text:style-name="T626">Акушерство и гинекология</text:span><text:span text:style-name="T627">»; уд-е о повыш-ии квал-ии ДЮ 26091311у2 от 26.09.2021г.</text:span></text:p>
          </table:table-cell>
          <table:table-cell table:style-name="TableCell628">
            <text:p text:style-name="TableContents"><text:span text:style-name="T629">- АНО ДПО «Учебный комбинат - профи»; сертификат «</text:span><text:span text:style-name="T630">Ультразвуковая диагностика</text:span><text:span text:style-name="T631">»; сертификат 1126242506454 от 07.12.2020г.<text:s/></text:span></text:p>
            <text:p text:style-name="P632"/>
            <text:p text:style-name="TableContents"><text:span text:style-name="T633">- Периодическая аккредитация «</text:span><text:span text:style-name="T634">Акушерство и гинекология</text:span><text:span text:style-name="T635">»; № ресстр-й записи 7722 008664735 от 30.06.2022г.<text:s/></text:span></text:p>
          </table:table-cell>
        </table:table-row>
        <table:table-row table:style-name="TableRow636">
          <table:table-cell table:style-name="TableCell637">
            <text:p text:style-name="P638">СМИРНОВ Алексей Владимирович</text:p>
          </table:table-cell>
          <table:table-cell table:style-name="TableCell639">
            <text:p text:style-name="P640">Врач — оториноларинголог</text:p>
          </table:table-cell>
          <table:table-cell table:style-name="TableCell641">
            <text:p text:style-name="P642">2004г., «СГМУ»; ВСБ 0626905 от 30.06.2004г. «Педиатрия»</text:p>
          </table:table-cell>
          <table:table-cell table:style-name="TableCell643">
            <text:p text:style-name="P644">- 2014г. ГБОУ МВПО «СГМУ имени В.И. Разумовского» Министерства здравоохранения РФ; диплом о послевузовском проф. образовании (интернатура) 016418018949 рег. № 633 от 30.08.2014г. «Оториноларингология»</text:p>
          </table:table-cell>
          <table:table-cell table:style-name="TableCell645">
            <text:p text:style-name="TableContents"><text:span text:style-name="T646">- 01.09.2023г. – 29.09.2023г. (144ч.) ООО «Московская академия профессионального образования»; «</text:span><text:span text:style-name="T647">Оториноларингология</text:span><text:span text:style-name="T648">»; уд-е о повыш-ии квал-ии рег. № АМ2909-356-у от 29.09.2023г.</text:span></text:p>
          </table:table-cell>
          <table:table-cell table:style-name="TableCell649">
            <text:p text:style-name="TableContents"><text:span text:style-name="T650">-ООО «Межотраслевой институт Охраны труда Пожарной и Экологической Безопасности»; «</text:span><text:span text:style-name="T651">Оториноларингология</text:span><text:span text:style-name="T652">»; сертификат 1118310382970 рег. № 190620-СС-8309 от 20.06.2019г.<text:s/></text:span></text:p>
          </table:table-cell>
        </table:table-row>
        <table:table-row table:style-name="TableRow653">
          <table:table-cell table:style-name="TableCell654">
            <text:p text:style-name="P655">КАРДАШЯН Варсеник Аветиковна</text:p>
          </table:table-cell>
          <table:table-cell table:style-name="TableCell656">
            <text:p text:style-name="P657">Врач — косметолог</text:p>
          </table:table-cell>
          <table:table-cell table:style-name="TableCell658">
            <text:p text:style-name="P659">2016г., ГБОУ ВПО «СГМУ им. В.И. Разумовского» Мин-ва здравоохр. РФ; 106404 0014811 рег. № 323 от 24.06.2016г., «Лечебное дело»</text:p>
          </table:table-cell>
          <table:table-cell table:style-name="TableCell660">
            <text:p text:style-name="TableContents"><text:span text:style-name="T661">- ЧУ ООВО «Медицинский университет «Реавиз»; интернатура «</text:span><text:span text:style-name="T662">Дерматовенерология</text:span><text:span text:style-name="T663">»; диплом о послевузовском профессиональном образовании 106324031444 рег. № 1059 от 31.07.2017г.</text:span></text:p>
          </table:table-cell>
          <table:table-cell table:style-name="TableCell664">
            <text:p text:style-name="TableContents"><text:span text:style-name="T665">- 05.09.2017г.-26.12.2017г. (576ч.) ЧУ ООВО «Медицинский университет «Реавиз»; «</text:span><text:span text:style-name="T666">Косметология</text:span><text:span text:style-name="T667">»; диплом о проф-ой переп-ке 632400748128 рег. № 562 от 26.12.2017г.</text:span></text:p>
            <text:p text:style-name="P668"/>
            <text:p text:style-name="TableContents"><text:span text:style-name="T669">- 02.11.2020г. – 04.12.2020г. (144ч.) АНО ДПО «Санкт — Петерургский Межотраслевой Институт Повышения Квалификации»; «</text:span><text:span text:style-name="T670">Косметология</text:span><text:span text:style-name="T671">»; уд-е о<text:s/></text:span><text:span text:style-name="T672">повыш-ии 781200951792 рег. № ТУ05171 от 2020г.</text:span></text:p>
            <text:p text:style-name="P673"/>
            <text:p text:style-name="TableContents"><text:span text:style-name="T674">- 07.12.2020г. – 30.12.2020г. (144ч.) АНО ДПО «Санкт — Петерургский Межотраслевой Институт Повышения Квалификации»; «</text:span><text:span text:style-name="T675">Дерматовенерология</text:span><text:span text:style-name="T676">»; уд-е о повыш-ии квал-ии 781201188295 рег. № ТУ05342 от 2020г.</text:span></text:p>
          </table:table-cell>
          <table:table-cell table:style-name="TableCell677">
            <text:p text:style-name="TableContents"><text:span text:style-name="T678">-<text:s/></text:span><text:span text:style-name="T679">АНО ДПО «Санкт — Петерургский Межотраслевой Институт Повышения Квалификации»; «</text:span><text:span text:style-name="T680">Косметология</text:span><text:span text:style-name="T681">»; сертификат 1178242988543 рег. № С04904 от 04.12.2020г.<text:s/></text:span></text:p>
            <text:p text:style-name="P682"/>
            <text:p text:style-name="TableContents"><text:span text:style-name="T683">- АНО ДПО «Санкт — Петерургский Межотраслевой Институт Повышения Квалификации»; «</text:span><text:span text:style-name="T684">Дерматовенерология</text:span><text:span text:style-name="T685">»; сертификат 1178243003051 рег. № С05123 от 30.12.2020г.<text:s/></text:span></text:p>
          </table:table-cell>
        </table:table-row>
        <table:table-row table:style-name="TableRow686">
          <table:table-cell table:style-name="TableCell687">
            <text:p text:style-name="P688">ЧЕТВЕРГОВА Маргарита Сергеевна</text:p>
          </table:table-cell>
          <table:table-cell table:style-name="TableCell689">
            <text:p text:style-name="P690">Врач — терапевт; Врач — аллерголог — иммунолог</text:p>
          </table:table-cell>
          <table:table-cell table:style-name="TableCell691">
            <text:p text:style-name="P692">2004г., «СГМУ»; ИВС 0248917 рег. № 899 от 30.06.2004г., «Лечебное дело»</text:p>
          </table:table-cell>
          <table:table-cell table:style-name="TableCell693">
            <text:p text:style-name="TableContents"><text:span text:style-name="T694">2004г. - 2005г. (11мес.); МУЗ «Городская больница № 1» г. Балаково, интернатура «</text:span><text:span text:style-name="T695">Терапия</text:span><text:span text:style-name="T696">»;</text:span></text:p>
          </table:table-cell>
          <table:table-cell table:style-name="TableCell697">
            <text:p text:style-name="TableContents"><text:span text:style-name="T698">-<text:s/></text:span><text:span text:style-name="T699">22.01.2018г. - 21.05.2018г. (576ч.) ЧУООВО «Медицинский университет «Реавиз»; «</text:span><text:span text:style-name="T700">Аллергология и иммунология</text:span><text:span text:style-name="T701">»; <text:s/>диплом о прф-й переп-ке 63205116457 рег. № 949 от 21.05.2018г.</text:span></text:p>
            <text:p text:style-name="P702"/>
            <text:p text:style-name="P703">-<text:s/>12.11.2018г. - 24.11.2018г.<text:s/></text:p>
            <text:p text:style-name="TableContents"><text:span text:style-name="T704">(72ч.); ФГБОУ ДПО «Институт повышения квалификации Федерального медико — биологического агенства»; «</text:span><text:span text:style-name="T705">Специфическая иммунотерапия</text:span><text:span text:style-name="T706">»; уд-е о повыш-ии квал-ии 27 0310971 рег. № 5428 от 24.11.2018г.<text:s/></text:span><text:span text:style-name="T707">до 24.11.2023г.</text:span></text:p>
            <text:p text:style-name="TableContents"/>
            <text:p text:style-name="TableContents"><text:span text:style-name="T708">-<text:s/></text:span><text:span text:style-name="T709">28.10.2019г. - 23.11.2019г. (144ч.); ЧОУДПО «Региональная академия делового образования»; «</text:span><text:span text:style-name="T710">Профпатология</text:span><text:span text:style-name="T711">»; уд-е о повыш-ии квал-ии 632409956464 рег. № 5497/з от 23.11.2019г.</text:span></text:p>
            <text:p text:style-name="TableContents"><text:span text:style-name="T712">- 18.05.2020г. - 05.06.2020г. (144ч.) ООО «Автор»; «</text:span><text:span text:style-name="T713">Терапия</text:span><text:span text:style-name="T714">»; уд-е о повыш-ии квал-ии 742411652443 рег. № 5926-ПК от 05.06.2020г.</text:span></text:p>
            <text:p text:style-name="P715"/>
            <text:p text:style-name="TableContents"><text:span text:style-name="T716">- 20.02.2023г. – 06.03.2023г. (72ч.); ООО «Независимая КДЛ»; «</text:span><text:span text:style-name="T717">Экспертиза временной нетрудоспособности и качества медицинской помощи</text:span><text:span text:style-name="T718">»; уд-е о повыш-ии квал-ии ПК-2023</text:span></text:p>
            <text:p text:style-name="TableContents"><text:span text:style-name="T719">-03302 от 16.03.2023г.</text:span></text:p>
          </table:table-cell>
          <table:table-cell table:style-name="TableCell720">
            <text:p text:style-name="TableContents"><text:span text:style-name="T721">- ЧОУДПО «Региональная академия делового образования»; «</text:span><text:span text:style-name="T722">Профпатология</text:span><text:span text:style-name="T723">»; сертификат 1163242096711 рег. № 2787 от 27.11.2019г.<text:s/></text:span></text:p>
            <text:p text:style-name="P724"/>
            <text:p text:style-name="TableContents"><text:span text:style-name="T725">- ООО «Автор»; «</text:span><text:span text:style-name="T726">Терапия</text:span><text:span text:style-name="T727">»; сертификат 1174242357663 рег. № 4155-СП от 05.06.2020г.<text:s/></text:span></text:p>
            <text:p text:style-name="P728"/>
            <text:p text:style-name="TableContents"><text:span text:style-name="T729">- ФГБОУ ДПО РМАНПО Минздрава России; периодическая аккредитация: «</text:span><text:span text:style-name="T730">Аллергология и иммунология</text:span><text:span text:style-name="T731">»; протокол № 209 от 25.04.2023г.<text:s/></text:span></text:p>
          </table:table-cell>
        </table:table-row>
        <table:table-row table:style-name="TableRow732">
          <table:table-cell table:style-name="TableCell733">
            <text:p text:style-name="P734">ТУМПУРОВА Екатерина Сергеевна</text:p>
          </table:table-cell>
          <table:table-cell table:style-name="TableCell735">
            <text:p text:style-name="P736">Медицинская сестра</text:p>
          </table:table-cell>
          <table:table-cell table:style-name="TableCell737">
            <text:p text:style-name="P738">2008г., ГОУ СПО «Балаковское медицинское училище», 64 БА 0001325 рег. № 6868 от 26.06.2008г.</text:p>
          </table:table-cell>
          <table:table-cell table:style-name="TableCell739">
            <text:p text:style-name="TableContents"><text:span text:style-name="T740">- 2008г.<text:s/></text:span><text:span text:style-name="T741">(144ч.) ГОУЗ «Балаковское медицинское училище»; «</text:span><text:span text:style-name="T742">Сестринское дело в терапии</text:span><text:span text:style-name="T743">»; св-во о прох-ии квал-ии № 2110 рег. № 3752 от 2008г.</text:span></text:p>
            <text:p text:style-name="P744"/>
            <text:p text:style-name="TableContents"><text:span text:style-name="T745">- 2011г. (144ч.) ГАОУ СО «Балаковский медицинский колледж», «</text:span><text:span text:style-name="T746">Первичная медико — профилактическая помощь населению (процедурное и прививочное дело)</text:span><text:span text:style-name="T747">» св-во о прох-ии квал-ии № 2110 рег. № 4540 от 07.07.2011г.</text:span></text:p>
          </table:table-cell>
          <table:table-cell table:style-name="TableCell748">
            <text:p text:style-name="TableContents"><text:span text:style-name="T749">- 07.12.2020г. – 30.12.2020г. (144ч.) АНО ДПО «Санкт – Петербургский Межотраслевой Институт Повышения Квалификации»; «</text:span><text:span text:style-name="T750">Организация работы медицинских сестер процедурных и прививочных кабинетов</text:span><text:span text:style-name="T751">»; уд-е о повыш-ии квал-ии 781201189823 рег. № ТУ05553 от 2020г.</text:span></text:p>
          </table:table-cell>
          <table:table-cell table:style-name="TableCell752">
            <text:p text:style-name="TableContents"><text:span text:style-name="T753">- АНО ДПО «Санкт – Петербургский Межотраслевой Институт Повышения Квалификации»; «</text:span><text:span text:style-name="T754">Сестринское дело</text:span><text:span text:style-name="T755">»; сертификат 1178243002906 рег. № С05419 от 30.12.2020г.<text:s/></text:span></text:p>
          </table:table-cell>
        </table:table-row>
        <table:table-row table:style-name="TableRow756">
          <table:table-cell table:style-name="TableCell757">
            <text:p text:style-name="P758">БАКЛАГИНА Екатерина Николаевна</text:p>
          </table:table-cell>
          <table:table-cell table:style-name="TableCell759">
            <text:p text:style-name="P760">Врач — оториноларинголог</text:p>
          </table:table-cell>
          <table:table-cell table:style-name="TableCell761">
            <text:p text:style-name="P762">2009г., ГОУ ВПО «СГМУ Федерального агенства по здравоохранению и социальному развитию»; ВСГ № 3996051 рег. № 300 от 29.06.2009г., «Лечебное дело».</text:p>
          </table:table-cell>
          <table:table-cell table:style-name="TableCell763">
            <text:p text:style-name="TableContents"><text:span text:style-name="T764">- 01.09.2009г.- 31.08.2011г. <text:s/>ГОУ ВПО Смратовский ГМУ им. В.И. Разумовского Минздравсоцразвития России клиническая <text:s/>ординатура «</text:span><text:span text:style-name="T765">Оториноларингология</text:span><text:span text:style-name="T766">»; уд-е рег. № 1869 от 31.08.2011г.</text:span></text:p>
          </table:table-cell>
          <table:table-cell table:style-name="TableCell767">
            <text:p text:style-name="TableContents"><text:span text:style-name="T768">- 02.07.2018г. - 16.07.2018г. (72ч.) ЧУДПО «Центр дополнительного медицинского образования»; «</text:span><text:span text:style-name="T769">Вопросы профпатологии. Проведение медицинских осмотров и экспертиза профессиональной пригодности</text:span><text:span text:style-name="T770">»; уд-е о повыш-ии квал-ии 662407210663 рег. № 13740/18 от 16.07.2018г.</text:span></text:p>
            <text:p text:style-name="P771"/>
            <text:p text:style-name="TableContents"><text:span text:style-name="T772">- Портал непрерывнго медицинского и фармацвтического образования Министерства здравоохранения РФ; - «</text:span><text:span text:style-name="T773">Диагностика, лечение, профилактика новой коронавирусной инфекции (С</text:span><text:span text:style-name="T774">OVID</text:span><text:span text:style-name="T775">-19) в первичной медико — санитарной помощи на дому</text:span><text:span text:style-name="T776">»; сертификат рег. № 01551372-68</text:span><text:span text:style-name="T777">S</text:span><text:span text:style-name="T778">7</text:span><text:span text:style-name="T779">YV</text:span><text:span text:style-name="T780"><text:s/>от 13.04.2020г.;</text:span></text:p>
            <text:p text:style-name="TableContents"><text:span text:style-name="T781">- <text:s/>«</text:span><text:span text:style-name="T782">Лабораторная диагностика коронавирусной инфекции от преаналитического этапа до интерпретации результатов</text:span><text:span text:style-name="T783">»; сертификат 01566533-8</text:span><text:span text:style-name="T784">IWIF</text:span><text:span text:style-name="T785">8 от 13.04.2020г.</text:span></text:p>
            <text:p text:style-name="P786"/>
            <text:p text:style-name="TableContents"><text:span text:style-name="T787">- Координационный Совет по развитию НМ и фармацевтического образования МЗРФ; «</text:span><text:span text:style-name="T788">Оториноларингология, хирургия головы и шеи — от теории к практике</text:span><text:span text:style-name="T789">» св-во ПХО003919 от 18.04.2020г.</text:span></text:p>
            <text:p text:style-name="P790"/>
            <text:p text:style-name="TableContents"><text:span text:style-name="T791">-<text:s/></text:span><text:span text:style-name="T792">12.04.2021г. – 06.05.2021г. (144ч.) ООО «ПрофАудит Консалт»; «</text:span><text:span text:style-name="T793">Оториноларингология</text:span><text:span text:style-name="T794">»; уд-е о повыш-ии квал-ии рег.</text:span></text:p>
            <text:p text:style-name="P795"><text:s/>№ 0605-160-у-21 от 06.05.2021г.</text:p>
          </table:table-cell>
          <table:table-cell table:style-name="TableCell796">
            <text:p text:style-name="TableContents"><text:span text:style-name="T797">- Портал непрерывного медицинского и фармацевтического образования Мин-ва здравоохр-я РФ; «</text:span><text:span text:style-name="T798">Организация специализированной медицинской помощи больным с новой коронавирусной инфекцией (</text:span><text:span text:style-name="T799">COVID</text:span><text:span text:style-name="T800">) данными мультидисциплинарными бригадами: тестирование (по ВМР версии 13 от 14.10.2021г.)</text:span><text:span text:style-name="T801">»; сертификат рег. № МРТ</text:span><text:span text:style-name="T802">I</text:span><text:span text:style-name="T803">ОЕ-211025-</text:span><text:span text:style-name="T804">V</text:span><text:span text:style-name="T805">О3447038-2021 от 24.11.2021г.</text:span></text:p>
            <text:p text:style-name="TableContents"/>
            <text:p text:style-name="TableContents"><text:span text:style-name="T806">- Портал<text:s/></text:span><text:span text:style-name="T807">непрерывного медицинского и фармацевтического образования Мин-ва здравоохр-я РФ; «</text:span><text:span text:style-name="T808">Нарушение голоса у детей</text:span><text:span text:style-name="T809">»; сертификат рег. №<text:s/></text:span><text:span text:style-name="T810">MDIQAI</text:span><text:span text:style-name="T811"><text:s/>-201230-</text:span><text:span text:style-name="T812">VO</text:span><text:span text:style-name="T813">3506767-2021 от 27.11.2021г.</text:span></text:p>
            <text:p text:style-name="P814"/>
            <text:p text:style-name="TableContents"><text:span text:style-name="T815">- ФГБОУ ДПО РМНПО Минздрава России; периодическая аккредитация «</text:span><text:span text:style-name="T816">Оториноларингология</text:span><text:span text:style-name="T817">»; протокол № 59 от 23.03.2022г.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БАЧВЕЛАШВИЛИ</text:span><text:span text:style-name="T822"><text:s/>Нона Шотаевна</text:span></text:p>
          </table:table-cell>
          <table:table-cell table:style-name="TableCell823">
            <text:p text:style-name="P824"><text:span text:style-name="T825">Врач -<text:s/></text:span><text:span text:style-name="T826">физиотерапевт</text:span></text:p>
          </table:table-cell>
          <table:table-cell table:style-name="TableCell827">
            <text:p text:style-name="P828">1988г.; «Саратовский ордена Трудового Красного Знамени государственный медицинский институт»; НВ № 313781 рег. № 445 от 23.06.1988г.; «Педиатрия»</text:p>
          </table:table-cell>
          <table:table-cell table:style-name="TableCell829">
            <text:p text:style-name="P830">1992г.; (4 мес.) Тбилисский ИУВ; «Физиотерапия»; св-во о прох-ии последипломного обучения б/н;</text:p>
            <text:p text:style-name="P831"/>
            <text:p text:style-name="TableContents"><text:span text:style-name="T832">- 01.03.2011г. - 10.06.2011г. (508ч.); ГОУ ВПО «Российский гос-ый мед-ий ун-т Росздрава»; «Восстановительная медицина»; диплом о проф-ой переп-ке ПП-</text:span><text:span text:style-name="T833">I</text:span><text:span text:style-name="T834"><text:s/>№ 491673 рег. №<text:s/></text:span><text:span text:style-name="T835">691 от 2011г.</text:span></text:p>
            <text:p text:style-name="P836"/>
            <text:p text:style-name="P837">- 01.09.2014г. - 08.12.2014г. (504ч.); НОУ ВПО «Медицинский институт «РЕАВИЗ»; «Лечебная физкультура и спортивная медицина»; диплом о проф-ой переп-ке 632401786793 рег. № 158 от 08.12.2014г.</text:p>
          </table:table-cell>
          <table:table-cell table:style-name="TableCell838">
            <text:p text:style-name="TableContents"><text:span text:style-name="T839">- 11.11.2019г. – 11.12.2019г. (144ч.) ООО «Межотраслевой институт Охраны труда Пожарной и Экологической безопасности» «</text:span><text:span text:style-name="T840">Медицинская реабилитация</text:span><text:span text:style-name="T841">»; уд-е о повыш-ии квал-ии 183100783698 рег. № 191211-ПК-8323 от 11.12.2019г.<text:s/></text:span></text:p>
            <text:p text:style-name="P842"/>
            <text:p text:style-name="TableContents"/>
            <text:p text:style-name="TableContents"><text:span text:style-name="T843">- 04.11.2020г. - 07.12.2020г. (144ч.) АНО ДПО «Учебный комбинат - профи»; «</text:span><text:span text:style-name="T844">Физиотерапия</text:span><text:span text:style-name="T845">»; уд-е о повыш-ии квал-ии 262413033244 рег. № 1426 от 07.12.2020г.</text:span></text:p>
          </table:table-cell>
          <table:table-cell table:style-name="TableCell846">
            <text:p text:style-name="TableContents"><text:span text:style-name="T847">- АНО ДПО «Учебный комбинат - профи»; «</text:span><text:span text:style-name="T848">Физиотерапия</text:span><text:span text:style-name="T849">»; сертификат 1126242497477 рег. № 1427 от 07.12.2020г.<text:s/></text:span></text:p>
          </table:table-cell>
        </table:table-row>
        <table:table-row table:style-name="TableRow850">
          <table:table-cell table:style-name="TableCell851">
            <text:p text:style-name="P852">ИВАШКИНА Ольга Юрьевна</text:p>
          </table:table-cell>
          <table:table-cell table:style-name="TableCell853">
            <text:p text:style-name="P854">Врач функциональной<text:s/>диагностики</text:p>
          </table:table-cell>
          <table:table-cell table:style-name="TableCell855">
            <text:p text:style-name="P856">1989г., Саратовский государственный медицинский институт; ТВ 030268 рег. № 1248 от 27.06.1989г.; «Педиатрия»</text:p>
          </table:table-cell>
          <table:table-cell table:style-name="TableCell857">
            <text:p text:style-name="TableContents"><text:span text:style-name="T858">- 01.08.1990г. - 30.06.1991г. (11 мес.) Детское больнично — поликлиническое объединение г. Балаково; интернатура «</text:span><text:span text:style-name="T859">Педиатрия</text:span><text:span text:style-name="T860">»; св-во о прохождении повышения квал-ии № 2164 от 24.06.1991г.</text:span></text:p>
            <text:p text:style-name="P861"/>
            <text:p text:style-name="TableContents"><text:span text:style-name="T862">- 11.01.2000г. - 04.04.2000г. (468ч.); «СГМУ»; «</text:span><text:span text:style-name="T863">Функциональная диагностика</text:span><text:span text:style-name="T864">»; диплом о проф-ой переп-ке ПП № 182215 рег. № 2236 от 2000г.</text:span></text:p>
          </table:table-cell>
          <table:table-cell table:style-name="TableCell865">
            <text:p text:style-name="TableContents"><text:span text:style-name="T866">-18.05.2020г. - 05.06.2020г. (144ч.) ООО «Автор»; «</text:span><text:span text:style-name="T867">Функциональная диагностика</text:span><text:span text:style-name="T868">»; уд-е о повыш-ии квал-ии 742411652440 рег. № 5923-ПК от 05.06.2020г.</text:span></text:p>
          </table:table-cell>
          <table:table-cell table:style-name="TableCell869">
            <text:p text:style-name="TableContents"><text:span text:style-name="T870">- ООО «Автор»; «</text:span><text:span text:style-name="T871">Функциональная диагностика</text:span><text:span text:style-name="T872">»; сертификат 1174242357660 рег. № 4152-СП от 05.06.2020г.<text:s/></text:span></text:p>
          </table:table-cell>
        </table:table-row>
        <table:table-row table:style-name="TableRow873">
          <table:table-cell table:style-name="TableCell874">
            <text:p text:style-name="P875">ПЕРЕДРЕЕВА Татьяна Васильевна</text:p>
          </table:table-cell>
          <table:table-cell table:style-name="TableCell876">
            <text:p text:style-name="P877"><text:span text:style-name="T878">Медицинская сестра по<text:s/></text:span><text:span text:style-name="T879">физиотерапии</text:span></text:p>
          </table:table-cell>
          <table:table-cell table:style-name="TableCell880">
            <text:p text:style-name="P881">1992г., Балаковское медицинское училище; СТ 137601 рег. № 4193; «Сестринское дело»</text:p>
          </table:table-cell>
          <table:table-cell table:style-name="TableCell882">
            <text:p text:style-name="TableContents"><text:span text:style-name="T883">- ГОУЗ (144ч.); «</text:span><text:span text:style-name="T884">Первичная медико – профилактическая помощь населению</text:span><text:span text:style-name="T885">»; свид-во о прохождении <text:s/>квал-ии рег. № 2382 от 2006г.</text:span></text:p>
          </table:table-cell>
          <table:table-cell table:style-name="TableCell886">
            <text:p text:style-name="TableContents"><text:span text:style-name="T887">07.12.2020г. –<text:s/></text:span><text:span text:style-name="T888">30.12.2020г. (144ч.) АНО ДПО «Санкт — Петербургский Межотраслевой Институт Повышения Квалификации»; «</text:span><text:span text:style-name="T889">Физиотерапия</text:span><text:span text:style-name="T890">»; уд-е о повыш-ии квал-ии 781201188299 рег. № ТУ05346 от 2020г.</text:span></text:p>
          </table:table-cell>
          <table:table-cell table:style-name="TableCell891">
            <text:p text:style-name="Standard"><text:span text:style-name="T892">-<text:s/></text:span><text:span text:style-name="T893">АНО ДПО «Санкт — Петербургский Межотраслевой Институт Повышения Квалификации»; «</text:span><text:span text:style-name="T894">Физиотерапия</text:span><text:span text:style-name="T895">»; сертификат 1178243003047 рег. № С05127 от 30.12.2020г.<text:s/></text:span></text:p>
          </table:table-cell>
        </table:table-row>
        <table:table-row table:style-name="TableRow896">
          <table:table-cell table:style-name="TableCell897">
            <text:p text:style-name="P898"><text:bookmark-start text:name="_Hlk103260447"/>БОРИСОВ Михаил Анатольевич</text:p>
          </table:table-cell>
          <table:table-cell table:style-name="TableCell899">
            <text:p text:style-name="P900">Врач - хирург</text:p>
          </table:table-cell>
          <table:table-cell table:style-name="TableCell901">
            <text:p text:style-name="P902">1989г. Саратовский ордена Трудового Красного Знамени государственный медицинский институт; «Лечебное дело»; РВ 627474 рег. № 16 от 25.06.1989г.</text:p>
          </table:table-cell>
          <table:table-cell table:style-name="TableCell903">
            <text:p text:style-name="TableContents"><text:span text:style-name="T904">- 1991г. (5мес.) 75 интернатура медицинского состава МВО по специализации «</text:span><text:span text:style-name="T905">Хирургии</text:span><text:span text:style-name="T906"><text:s/>с ВПХ»; св-во о прох-ии повыш-я квал-ии № 24;</text:span></text:p>
            <text:p text:style-name="P907"/>
            <text:p text:style-name="P908"/>
          </table:table-cell>
          <table:table-cell table:style-name="TableCell909">
            <text:p text:style-name="TableContents"><text:span text:style-name="T910">- 06.09.2010г. – 11.12.2010г. Институт усовершенствования врачей ФГУ «Национальный медико –<text:s/></text:span><text:span text:style-name="T911">хирургический центр им. Н.И. Пирогова Минздравсоцразвития России»; «</text:span><text:span text:style-name="T912">Торакальная хирургия</text:span><text:span text:style-name="T913">»; диплом о проф-ой переп-ке ПП-</text:span><text:span text:style-name="T914">I</text:span><text:span text:style-name="T915"><text:s/>№ 359835 рег. № 1279 от 2010г. г. Москва;</text:span></text:p>
            <text:p text:style-name="P916"/>
            <text:p text:style-name="TableContents"><text:span text:style-name="T917">- 07.02.2011г. – 23.05.2011г. ГОУ ДПО «Пензенский институт усовершенствования врачей Федерального агенства по здравоохранению и социальному развитию»; «</text:span><text:span text:style-name="T918">Эндоскопия</text:span><text:span text:style-name="T919">»; диплом о проф-ой переп-ке ПП-</text:span><text:span text:style-name="T920">I</text:span><text:span text:style-name="T921"><text:s/>№ 651686 рег. № 196 от 23.05.2011г.<text:s/></text:span></text:p>
            <text:p text:style-name="P922"/>
            <text:p text:style-name="TableContents"><text:span text:style-name="T923">-13.08.2018г. – 27.12.2018г. (576ч.); АНО ДПО «ГК Профи»; «</text:span><text:span text:style-name="T924">Онкология</text:span><text:span text:style-name="T925">»; диплом о проф-ой переп-ке 662412937923 рег. № 0860199/01-01 ГКПП от 27.12.2018г.</text:span></text:p>
            <text:p text:style-name="P926"/>
            <text:p text:style-name="TableContents"><text:span text:style-name="T927">- 10.12.2020г. – 30.12.2020г. (144ч.); ООО «Центр Специализированного Образования «Проф-Ресурс»; «</text:span><text:span text:style-name="T928">Онкология</text:span><text:span text:style-name="T929">»; уд-е о повыш-ии квал-ии 622413780543 рег. № 6/07/27-01/21-ПК от 30.12.2020г.</text:span></text:p>
            <text:p text:style-name="P930"><text:s/></text:p>
            <text:p text:style-name="TableContents"><text:span text:style-name="T931">- 10.12.2020г. – 30.12.2020г. (144ч.); ООО «Центр Специализированного Образования «Проф-Ресурс»; «</text:span><text:span text:style-name="T932">Хирургия</text:span><text:span text:style-name="T933">»; уд-е о повыш-ии квал-ии 622414282225 рег. № 6/01/29-03/21-ПК от 30.12.2020г.</text:span></text:p>
          </table:table-cell>
          <table:table-cell table:style-name="TableCell934">
            <text:p text:style-name="Standard"><text:span text:style-name="T935">- ООО «Центр Специализированного Образования «Проф-Ресурс»; «</text:span><text:span text:style-name="T936">Хирургия</text:span><text:span text:style-name="T937">»; сертификат<text:s/></text:span><text:span text:style-name="T938">1162242925177 рег. № 6/07/29-03/21-СС от 30.12.2020г.<text:s/></text:span></text:p>
            <text:p text:style-name="Standard"/>
            <text:p text:style-name="Standard"><text:span text:style-name="T939">-<text:s/></text:span><text:span text:style-name="T940">ООО «Центр Специализированного Образования «Проф-Ресурс»; «</text:span><text:span text:style-name="T941">Онкология</text:span><text:span text:style-name="T942">»; сертификат 1162242839320 рег. № 6/09/27-01/20-СС от 30.12.2020г.<text:s/></text:span></text:p>
          </table:table-cell>
        </table:table-row>
        <table:table-row table:style-name="TableRow943">
          <table:table-cell table:style-name="TableCell944">
            <text:p text:style-name="P945"><text:bookmark-start text:name="_Hlk104470191"/>АНДРЕЕВА Вера<text:s/>Владимировна</text:p>
          </table:table-cell>
          <table:table-cell table:style-name="TableCell946">
            <text:p text:style-name="P947">Врач – невролог</text:p>
          </table:table-cell>
          <table:table-cell table:style-name="TableCell948">
            <text:p text:style-name="P949">1986г. Саратовский ордена Трудового Красного Знамени государственный медицинский институт; «Педиатрия»; МВ № 572008 рег. № 4212 от 24.06.1986г.</text:p>
          </table:table-cell>
          <table:table-cell table:style-name="TableCell950">
            <text:p text:style-name="TableContents"><text:span text:style-name="T951">- 01.08.1986г. – 01.07.1987г. Медсанотдел № 52; интернатура по «</text:span><text:span text:style-name="T952">Педиатрии</text:span><text:span text:style-name="T953">»; уд-е № 68 от 23.06.1987г.</text:span></text:p>
            <text:p text:style-name="P954"/>
            <text:p text:style-name="TableContents"><text:span text:style-name="T955">- 1991г. – 1993г. «Центральный институт усовершенствования врачей»; клиническая ординатура «</text:span><text:span text:style-name="T956">Нервные болезни детские</text:span><text:span text:style-name="T957">»; уд-е рег. № 664 от 25.05.1993г.</text:span></text:p>
          </table:table-cell>
          <table:table-cell table:style-name="TableCell958">
            <text:p text:style-name="TableContents"><text:span text:style-name="T959">05.1993г.- 1990г. (5 мес.)Хапорожский ГИДУВ им. М. Горького; «</text:span><text:span text:style-name="T960">Невропатология</text:span><text:span text:style-name="T961">»; св-во о пррох-ии повыш-я квал-ии от 1990г.</text:span></text:p>
            <text:p text:style-name="P962"/>
            <text:p text:style-name="TableContents"><text:span text:style-name="T963">- 1995г. (5 мес.); Саратовский гос-ый мед-ий ун-т; «</text:span><text:span text:style-name="T964">Психиатрия</text:span><text:span text:style-name="T965">»; »; св-во о пррох-ии повыш-я квал-ии № 33584 от 1995г.</text:span></text:p>
            <text:p text:style-name="P966"/>
            <text:p text:style-name="TableContents"><text:span text:style-name="T967">- 25.09.2017г. – 21.10.2017г. (144ч.) ФГБОУ ВО «СГМУ имени В.И. Разумовского» Министерства здравоохранения РФ; «</text:span><text:span text:style-name="T968">Неврология</text:span><text:span text:style-name="T969">»; уд-е о повыш-ии квал-ии 770400019382 рег. № 85432 от 21.10.2017г.</text:span></text:p>
            <text:p text:style-name="P970"/>
            <text:p text:style-name="TableContents"><text:span text:style-name="T971">- 21.03.2022г. – 18.04.2022г. (144ч.); ЧУОО ВО «Медицинский университет «Реавиз»; «</text:span><text:span text:style-name="T972">Неврология</text:span><text:span text:style-name="T973">»; уд-е о повыш-ии квал-ии рег. № 221 от 18.04.2022г.</text:span></text:p>
          </table:table-cell>
          <table:table-cell table:style-name="TableCell974">
            <text:p text:style-name="Standard"><text:span text:style-name="T975">- ФГБОУ ВО<text:s/></text:span><text:span text:style-name="T976">«СГМУ имени В.И. Разумовского» Министерства здравоохранения РФ; «</text:span><text:span text:style-name="T977">Неврология</text:span><text:span text:style-name="T978">»; периодическая аккредитация от 28.06.2022г.<text:s/></text:span></text:p>
          </table:table-cell>
        </table:table-row>
        <table:table-row table:style-name="TableRow979">
          <table:table-cell table:style-name="TableCell980">
            <text:p text:style-name="P981"><text:bookmark-start text:name="_Hlk124428726"/>МОСТОВАЯ Наталия Владимировна</text:p>
          </table:table-cell>
          <table:table-cell table:style-name="TableCell982">
            <text:p text:style-name="P983">Врач – детский кардиолог</text:p>
          </table:table-cell>
          <table:table-cell table:style-name="TableCell984">
            <text:p text:style-name="P985">1982г. «Сар.ГМУ»; ЗВ № 708948 рег. № 1485А от 22.06.1982г. «Педиатрия»</text:p>
          </table:table-cell>
          <table:table-cell table:style-name="TableCell986">
            <text:p text:style-name="P987">1982г.-1983г. (11 мес.); интернатура по «Педиатрия»; св-во о прох-ии повыш-я квал-ии от 1983г.</text:p>
          </table:table-cell>
          <table:table-cell table:style-name="TableCell988">
            <text:p text:style-name="TableContents"><text:span text:style-name="T989">14.01.2002г. – 04.05.2002г. (564ч.); <text:s/>«Сар.ГМУ»; «</text:span><text:span text:style-name="T990">Кардиология</text:span><text:span text:style-name="T991">»; диплом о проф-ой переп-ке ПП № 468743 рег. № 9217 от 04.05.2002г.</text:span></text:p>
            <text:p text:style-name="P992"/>
            <text:p text:style-name="TableContents"><text:span text:style-name="T993">10.03.2009г. – 27.06.2009г. (576ч.); ГОУ ВПО «СГМУ Фед-го агенства по здравоохр-ю и соц-му развитию»; «</text:span><text:span text:style-name="T994">Функциональная диагностика</text:span><text:span text:style-name="T995">»; диплом о проф-ой переп-ке ПП –<text:s/></text:span><text:span text:style-name="T996">I</text:span><text:span text:style-name="T997">№ 573140 рег. № 39657 от 2009г.</text:span></text:p>
            <text:p text:style-name="P998"/>
            <text:p text:style-name="TableContents"><text:span text:style-name="T999">- 26.02.2019г. – 26.03.2019г. (144ч.); ЧУДПО<text:s/></text:span><text:span text:style-name="T1000">«ИПиПКСЗ»; «</text:span><text:span text:style-name="T1001">Функциональная диагностика</text:span><text:span text:style-name="T1002">»; уд-е о повыш-ии квал-ии 542409234308 рег. № У300883/19 от 26.03.2019г.</text:span></text:p>
            <text:p text:style-name="P1003"/>
            <text:p text:style-name="TableContents"><text:span text:style-name="T1004">- 25.10.2019г. – 25.11.2019г. (144ч.); ЧУДПО «ИПиПКСЗ»; «</text:span><text:span text:style-name="T1005">Детская кардиология</text:span><text:span text:style-name="T1006">»; уд-е о повыш-ии квал-ии 542410457522 рег. № У302246-33/19 от 25.11.2019г.</text:span></text:p>
          </table:table-cell>
          <table:table-cell table:style-name="TableCell1007">
            <text:p text:style-name="Standard"><text:span text:style-name="T1008">- ЧУДПО «ИПиПКСЗ»; «</text:span><text:span text:style-name="T1009">Детская кардиология</text:span><text:span text:style-name="T1010">»; сертификат 1154242171913 рег. № С300961-11/19 от 25.11.2019г.<text:s/></text:span></text:p>
            <text:p text:style-name="P1011"/>
            <text:p text:style-name="Standard"><text:span text:style-name="T1012">- ЧУДПО «ИПиПКСЗ»; «</text:span><text:span text:style-name="T1013">Функциональная диагностика</text:span><text:span text:style-name="T1014">»; сертификат 1154241899567 рег. № С300262/19 от 26.03.2019г.<text:s/></text:span></text:p>
          </table:table-cell>
        </table:table-row>
        <table:table-row table:style-name="TableRow1015">
          <table:table-cell table:style-name="TableCell1016">
            <text:p text:style-name="P1017"><text:bookmark-end text:name="_Hlk124428726"/>КОМИССАРЕНКО Людмила Анатольевна</text:p>
          </table:table-cell>
          <table:table-cell table:style-name="TableCell1018">
            <text:p text:style-name="P1019">Врач ультразвуковой диагностики</text:p>
          </table:table-cell>
          <table:table-cell table:style-name="TableCell1020">
            <text:p text:style-name="P1021">2012г. ГБОУ ВПО «СГМУ им. В.И. Разумовского» Министерства здравоох-я и соц-го развития РФ; КБ № 87795 рег. № 584 от 29.06.2012г. «Педиатрия»</text:p>
          </table:table-cell>
          <table:table-cell table:style-name="TableCell1022">
            <text:p text:style-name="TableContents"><text:span text:style-name="T1023">ГБОУ ВПО «СГМУ им. В.И. Разумовского»<text:s/></text:span><text:span text:style-name="T1024">Министерства здравоох-я и соц-го развития РФ; ординатура по «</text:span><text:span text:style-name="T1025">Неонатология</text:span><text:span text:style-name="T1026">»; диплом 016418008244 рег. № 00225 от 26.04.2014г.</text:span></text:p>
          </table:table-cell>
          <table:table-cell table:style-name="TableCell1027">
            <text:p text:style-name="TableContents"><text:span text:style-name="T1028">14.09.2015г. – 21.12.2015г. (504ч.); ЧУОО ВО «Медицинкий университет «Реавиз»; «</text:span><text:span text:style-name="T1029">Ультразвуковая диагностика</text:span><text:span text:style-name="T1030">»; диплом о проф-ой переп-ке 632402290469 рег. № 634 от 21.12.2015г.</text:span></text:p>
            <text:p text:style-name="TableContents"><text:span text:style-name="T1031">- 2015г. (72ч.) ФГБУ «Ивановский научно – исследовательский институт материнства и детства им. В.Н. Городкова» Мин-ва здравоохр-я РФ; «</text:span><text:span text:style-name="T1032">Интенсивная терапия в неонатологии – практические навыки и умения (на базе обучающего симуляционного центра</text:span><text:span text:style-name="T1033">)»; уд-е 372402174228 рег. № 1105 от 27.03.2015г.</text:span></text:p>
            <text:p text:style-name="P1034"/>
            <text:p text:style-name="TableContents"><text:span text:style-name="T1035">- 06.04.2015г. – 18.04.2015г.; (72ч.); ГБОУ ВПО «СГМУ им. В.И. Разумовского» Министерства здравоох-я РФ; «</text:span><text:span text:style-name="T1036">Трансфузиология (для клинических врачей</text:span><text:span text:style-name="T1037">)»; уд-е о повыш-ии квал-ии 180000295104 рег. № 0013 от 05.05.2015г.</text:span></text:p>
            <text:p text:style-name="P1038"/>
            <text:p text:style-name="TableContents"><text:span text:style-name="T1039">- 20.11.2017г. – 02.12.2017г. (72ч.); ФГБОУ ДПО «Российская медицинская академия непрерывного профессионального образования» Мин-ва здравоозр-я РФ; «</text:span><text:span text:style-name="T1040">Эхокардиография детского возраста</text:span><text:span text:style-name="T1041">»; уд-е о повыш-ии квал-ии 180001334071 рег. № 12*У/1167.4 от 02.12.2017г.</text:span></text:p>
            <text:p text:style-name="P1042"/>
            <text:p text:style-name="TableContents"><text:span text:style-name="T1043">- 11.03.2019г. – 06.04.2019г. (144ч.); ФГБОУ ВО «СГМУ им. В.И. Разумовского» Министерства здравоох-я и соц-го развития РФ; «</text:span><text:span text:style-name="T1044">Неонатология</text:span><text:span text:style-name="T1045">»; уд-е о повыш-ии квал-ии 643100500600 рег. № 90402 от 06.04.2019г.<text:s/></text:span></text:p>
            <text:p text:style-name="P1046"/>
            <text:p text:style-name="TableContents"><text:span text:style-name="T1047">- 04.11.2020г. – 07.12.2020г. (144ч.); АНО ДПО «Учебный комбинат - профи»; «</text:span><text:span text:style-name="T1048">Ультразвуковая диагностика в акушерстве и гинекологии</text:span><text:span text:style-name="T1049">»; уд-е о повыш-ии квал-ии 262412365131 рег. № 1442 от 07.12.2020г.</text:span></text:p>
          </table:table-cell>
          <table:table-cell table:style-name="TableCell1050">
            <text:p text:style-name="Standard"><text:span text:style-name="T1051">- ФГБОУ ВО «СГМУ им. В.И. Разумовского» Министерства здравоох-я и соц-го развития РФ; «</text:span><text:span text:style-name="T1052">Неонатология</text:span><text:span text:style-name="T1053">»; сертификат 0164310271223 рег. № 48722 от 06.04.2019г.<text:s/></text:span></text:p>
            <text:p text:style-name="P1054"/>
            <text:p text:style-name="Standard"><text:span text:style-name="T1055">- АНО ДПО «Учебный комбинат - профи»; «</text:span><text:span text:style-name="T1056">Ультразвуковая диагностика</text:span><text:span text:style-name="T1057">»; сертификат 1126242506457 рег. № 1443 от 07.12.2020г.<text:s/></text:span><text:span text:style-name="T1058">до 07.12.2025г.</text:span></text:p>
          </table:table-cell>
        </table:table-row>
        <table:table-row table:style-name="TableRow1059">
          <table:table-cell table:style-name="TableCell1060">
            <text:p text:style-name="P1061">ПАРФЕНОВ Анатолий Анатольевич</text:p>
          </table:table-cell>
          <table:table-cell table:style-name="TableCell1062">
            <text:p text:style-name="P1063">Врач – акушер – гинеколог</text:p>
          </table:table-cell>
          <table:table-cell table:style-name="TableCell1064">
            <text:p text:style-name="P1065">2008г. ГОУ ВПО «СГМУ Федерального агенства по здравоохранению и соц-му развитию»; ВСГ 2483746 рег. № 199 от 30.06.2008г.; «Лечебное дело»</text:p>
          </table:table-cell>
          <table:table-cell table:style-name="TableCell1066">
            <text:p text:style-name="TableContents"><text:span text:style-name="T1067">- 2008г. – 2009г. (11 мес.); интернатура по «</text:span><text:span text:style-name="T1068">Акушерство и гинекология</text:span><text:span text:style-name="T1069">»; св-во о прох-ии квал-ии б/н</text:span></text:p>
          </table:table-cell>
          <table:table-cell table:style-name="TableCell1070">
            <text:p text:style-name="TableContents"><text:span text:style-name="T1071">- 09.03.2011г. – 25.06.2011г. (576ч.); ФГБОУ ВПО «СГМУ им. В.И. Разумовского» Министерства здравоох-я и соц-го развития РФ; «</text:span><text:span text:style-name="T1072">Ультразвуковая диагностика</text:span><text:span text:style-name="T1073">»; диплом о проф-ой переп-ке ПП - <text:s/>№ 580365 рег. № 50400 от 25.06.2011г.</text:span></text:p>
            <text:p text:style-name="P1074"/>
            <text:p text:style-name="P1075">- 31.05.2010г. – 28.06.2010г. (144ч.); ГОУ ДПО «Казанская гос-я мед-ая академия»; «Эндокринология в акушерстве и гинекологии»; св-во о повыш-ии квал-ии рег. № 3035 от 2010г.</text:p>
            <text:p text:style-name="P1076"/>
            <text:p text:style-name="TableContents"><text:span text:style-name="T1077">_ 01.11.2010г. – 27.11.2010г. (144ч.); ФГБОУ ВО «СГМУ им. В.И. Разумовского» Министерства здравоох-я и соц-го развития РФ; «</text:span><text:span text:style-name="T1078">Профпатология, экспертиза профпригодности</text:span><text:span text:style-name="T1079">»; св-во о повыш-ии квал-ии рег. № 48818 от 2011г.</text:span></text:p>
            <text:p text:style-name="P1080"/>
            <text:p text:style-name="TableContents"><text:span text:style-name="T1081">- 12.11.2012г. – 24.11.2012г. (72ч.); ГБОУ ДПО «Казанская гос-ая медицинская академия»; «</text:span><text:span text:style-name="T1082">Диагностика и лечение доброкачественных новообразований молочной железы (маммология, реконструктивная хирургия)</text:span><text:span text:style-name="T1083">»; уд-е о повыш-ии квал-ии рег.1362 от 2012г.</text:span></text:p>
            <text:p text:style-name="P1084"/>
            <text:p text:style-name="TableContents"><text:span text:style-name="T1085">- 31.03.2014г. – 19.04.2014г. (144ч.); ГБОУ ВПО «Северо – Западный государственный медицинский ун-т им. И.И.<text:s/></text:span><text:span text:style-name="T1086">Мечникова» Мин-ва здравоохр-я РФ; «</text:span><text:span text:style-name="T1087">Эндовидеохирургия в гинекологии</text:span><text:span text:style-name="T1088">»; уд-е о повыш-ии квал-ии 017804 0016117 рег. № 10473 от 19.04.2014г.</text:span></text:p>
            <text:p text:style-name="P1089"/>
            <text:p text:style-name="TableContents"><text:span text:style-name="T1090">- 30.04.2019г. – 30.05.2019г. (144ч.) ООО «Межотраслевой институт Охраны труда Пожарной и Экологической безопасности»; «</text:span><text:span text:style-name="T1091">Акушерство и гинекология</text:span><text:span text:style-name="T1092">»; уд-е о повыш-ии квал-ии 183100783679 рег. № 190530-ПК-8304 от 30.05.2019г.</text:span></text:p>
            <text:p text:style-name="P1093"/>
            <text:p text:style-name="TableContents"><text:span text:style-name="T1094">- 01.10.2021г. – 25.10.2021г. (144ч.); ООО «ПрофАудитКонсалт»; «</text:span><text:span text:style-name="T1095">Ультразвуковая диагностика</text:span><text:span text:style-name="T1096">»; уд-е о повыш-ии квал-ии рег. № ДЮ2510-18907-у-21 от 25.10.2021г.</text:span></text:p>
            <text:p text:style-name="P1097"/>
            <text:p text:style-name="TableContents"><text:span text:style-name="T1098">- 04.09.2023г. – 22.12.2023г. (576ч.); ФГБОУ ВО «Сар. ГМУ им. В.И. Разумовского» Минздрава РФ; «</text:span><text:span text:style-name="T1099">Онкология</text:span><text:span text:style-name="T1100">»; диплом о проф-ой переп-ке 643400139234 рег. № 1458 от 22.12.2023г.</text:span></text:p>
          </table:table-cell>
          <table:table-cell table:style-name="TableCell1101">
            <text:p text:style-name="TableContents"><text:span text:style-name="T1102">- ООО «Межотраслевой институт Охраны труда Пожарной и Экологической безопасности»; «</text:span><text:span text:style-name="T1103">Акушерство и гинекология</text:span><text:span text:style-name="T1104">»; сертификат 1118310382480 рег. № 190530-СС-8304 от 30.05.2019г</text:span><text:span text:style-name="T1105">.<text:s/></text:span></text:p>
            <text:p text:style-name="P1106"/>
            <text:p text:style-name="TableContents"><text:span text:style-name="T1107">- ФГБОУ ДПО РМАНПО Минздрава России; периодическая аккредитация: «</text:span><text:span text:style-name="T1108">Ультразвуковая диагностика</text:span><text:span text:style-name="T1109">»; протокол № 184 от 27.12.2022г.<text:s/></text:span></text:p>
            <text:p text:style-name="P1110"/>
            <text:p text:style-name="TableContents"><text:span text:style-name="T1111">- ФГБОУ ДПО РМАНПО Минздрава России; первичная аккредитация: «</text:span><text:span text:style-name="T1112">Онкология</text:span><text:span text:style-name="T1113">»; протокол № 73 от 18.01.2024г.<text:s/></text:span></text:p>
          </table:table-cell>
        </table:table-row>
        <table:table-row table:style-name="TableRow1114">
          <table:table-cell table:style-name="TableCell1115">
            <text:p text:style-name="P1116">ВИСИТАЕВА Виолина Сергеевна</text:p>
          </table:table-cell>
          <table:table-cell table:style-name="TableCell1117">
            <text:p text:style-name="P1118">Медицинская сестра по физиотерапии</text:p>
          </table:table-cell>
          <table:table-cell table:style-name="TableCell1119">
            <text:p text:style-name="P1120">2005г. Саратовский областной базовый<text:s/>медицинский колледж; СБ 5856685 рег. № 5615 от 28.07.2005г. «Акушерское дело»</text:p>
          </table:table-cell>
          <table:table-cell table:style-name="TableCell1121">
            <text:p text:style-name="P1122">2011г. (144ч.) ГАОУ ДПО «Саратовский областной базорвый центр повыш-я квал-ии раб-в здравоохр-я»; «Подготовка специалистов д/работы в каб-х планирования семьи» св-во о прох-ии повыш-ия квал-ии рег. № 113375 от 07.07.2011г.</text:p>
          </table:table-cell>
          <table:table-cell table:style-name="TableCell1123">
            <text:p text:style-name="TableContents"><text:span text:style-name="T1124">- 18.02.2019г. – 04.04.2019г. (216ч.); ГАУ ДПО СО «Саратовский областной базовый центр повышения квал-ии раб-в здравоохр-я»; «</text:span><text:span text:style-name="T1125">Современные аспекты акушерской помощи в родовспомогательных учреждениях</text:span><text:span text:style-name="T1126">»; уд-е о повыш-ии квал-ии 642408740520 рег. № 156000 ОТ 04.04.2019Г.</text:span></text:p>
            <text:p text:style-name="P1127"/>
            <text:p text:style-name="TableContents"><text:span text:style-name="T1128">- 30.09.2020г. – 30.12.2020г. (288ч.); АНО ДПО «СИНМО»; «</text:span><text:span text:style-name="T1129">Физиотерапия</text:span><text:span text:style-name="T1130">»; диплом о проф-ой переп-ке 542413458813 рег. № ДНМ00365-636/20 от 30.12.2020г.</text:span></text:p>
          </table:table-cell>
          <table:table-cell table:style-name="TableCell1131">
            <text:p text:style-name="P1132"/>
            <text:p text:style-name="TableContents"><text:span text:style-name="T1133">- АНО ДПО «СИНМО»; «</text:span><text:span text:style-name="T1134">Физиотерапия</text:span><text:span text:style-name="T1135">»; сертификат 1154242735063 рег. № СНМ01620-87/20 от 30.12.2020г.<text:s/></text:span><text:span text:style-name="T1136">до 30.12.2025г.</text:span></text:p>
          </table:table-cell>
        </table:table-row>
        <table:table-row table:style-name="TableRow1137">
          <table:table-cell table:style-name="TableCell1138">
            <text:p text:style-name="P1139"><text:bookmark-start text:name="_Hlk121835023"/>ШАЛАЕВА Надежда Сергеевна</text:p>
          </table:table-cell>
          <table:table-cell table:style-name="TableCell1140">
            <text:p text:style-name="P1141">Врач – неонатолог</text:p>
          </table:table-cell>
          <table:table-cell table:style-name="TableCell1142">
            <text:p text:style-name="P1143">2006г. ГОУ ВПО «СарГМУ Федерального агенства по здравоохранению и соц-му развитию»; «Педиатрия»; ВСВ 0467166 рег. № 400 от 30.06.2006г.<text:s/><text:s text:c="318"/></text:p>
          </table:table-cell>
          <table:table-cell table:style-name="TableCell1144">
            <text:p text:style-name="P1145">2006г. – 2008г. (11 мес.); ГУЗ Саратовская областная детская клиническая больница; интернатура по: «Педиатрия»; св-во о прох-ии повыш-я квал-ии от 2008г.</text:p>
          </table:table-cell>
          <table:table-cell table:style-name="TableCell1146">
            <text:p text:style-name="TableContents"><text:span text:style-name="T1147">- 07.09.2009г. – 28.12.2009г. (576ч.); ГОУ ДПО «Российская мед-ая академия последипломного образования Росздрава»; «</text:span><text:span text:style-name="T1148">Неонатология</text:span><text:span text:style-name="T1149">»; диплом о проф-ой переп-ке ПП –<text:s/></text:span><text:span text:style-name="T1150">I</text:span><text:span text:style-name="T1151"><text:s/>№ 279743 рег. № 1589-1158/1 от 28.12.2009г.</text:span></text:p>
            <text:p text:style-name="P1152"/>
            <text:p text:style-name="TableContents"><text:span text:style-name="T1153">- 03.02.2014г. – 15.02.2014г. (72ч.); ГБОУ ВПО СарГМУ им. В.И.<text:s/></text:span><text:span text:style-name="T1154">Разумовского Минздрава России; «</text:span><text:span text:style-name="T1155">Трансфузиология (для клинических врачей)</text:span><text:span text:style-name="T1156">»; уд-е о повыш-ии квал-ии<text:s/></text:span><text:span text:style-name="T1157">II</text:span><text:span text:style-name="T1158"><text:s/>К 001846 рег. № 72390 от 15.02.2014г.</text:span></text:p>
            <text:p text:style-name="P1159"/>
            <text:p text:style-name="TableContents"><text:span text:style-name="T1160">- (144ч.) ФГБУ «Ивановскии НИИ материнства и детства им. В.Н. Городкова» Мин-ва здравоохр-я РФ; «</text:span><text:span text:style-name="T1161">Интенсивная терапия в неонатологии – практические навыки и умения»</text:span><text:span text:style-name="T1162"><text:s/>(очно – заочная форма); уд-е о повыш-ии квал-ии 372403122370 рег. № 1628 от 14.10.2016г.</text:span></text:p>
            <text:p text:style-name="P1163"/>
            <text:p text:style-name="TableContents"><text:span text:style-name="T1164">- 18.10.2021г. – 20.10.2021г. (18ч.); ФГБОУ ВО «СарГМУ им. В.И. Разумовского» Мин-ва здравоохр-я РФ; «</text:span><text:span text:style-name="T1165">Первичная реанимация новорожденных</text:span><text:span text:style-name="T1166">»; уд-е о повыш-ии квал-ии 643500014432 рег. № 1449 от 20.10.2021г.</text:span></text:p>
            <text:p text:style-name="P1167"/>
            <text:p text:style-name="P1168">- 18.10.2021г. – 22.10.2021г. (</text:p>
            <text:p text:style-name="TableContents"><text:span text:style-name="T1169">36ч.); ФГБОУ ВО «СарГМУ им. В.И. Разумовского» Мин-ва здравоохр-я РФ; «</text:span><text:span text:style-name="T1170">Сердечно – легочная реанимация взрослого и детского населения»;<text:s/></text:span><text:span text:style-name="T1171">уд-е о повыш-ии квал-ии 643500014439 рег. № 1456 от 22.10.2021г.</text:span></text:p>
            <text:p text:style-name="P1172"/>
            <text:p text:style-name="TableContents"><text:span text:style-name="T1173">- 21.10.2019г. – 21.11.2019г. (144ч.); ООО «Межотраслевой институт Охраны труда Пожарной и Экологической безопасности»; «</text:span><text:span text:style-name="T1174">Неонатология</text:span><text:span text:style-name="T1175">»; уд-е о повыш-ии квал-ии 183101003381 рег. № 191121-ПК-14969 от 21.11.2019г.</text:span></text:p>
          </table:table-cell>
          <table:table-cell table:style-name="TableCell1176">
            <text:p text:style-name="TableContents"><text:span text:style-name="T1177">- ООО «Межотраслевой институт Охраны труда Пожарной и Экологической безопасности»; «</text:span><text:span text:style-name="T1178">Неонатология</text:span><text:span text:style-name="T1179">»; сертификат 1159242168394 рег. № 191121-СС-14969 от 21.11.2019г</text:span><text:span text:style-name="T1180">.</text:span></text:p>
          </table:table-cell>
        </table:table-row>
        <table:table-row table:style-name="TableRow1181">
          <table:table-cell table:style-name="TableCell1182">
            <text:p text:style-name="P1183">ТАРАН Сергей Павлович</text:p>
          </table:table-cell>
          <table:table-cell table:style-name="TableCell1184">
            <text:p text:style-name="P1185"><text:span text:style-name="T1186">Врач<text:s/></text:span><text:span text:style-name="T1187">ультразвуковой</text:span><text:span text:style-name="T1188"><text:s/></text:span><text:span text:style-name="T1189">диагностики</text:span></text:p>
          </table:table-cell>
          <table:table-cell table:style-name="TableCell1190">
            <text:p text:style-name="P1191">1994г. Саратовский ордена Трудового Красного Знамени гос-ый мед-ий институт; «Педиатрия»; ЦВ 285262 рег. № 104 от 27.06.1994г.<text:s/></text:p>
          </table:table-cell>
          <table:table-cell table:style-name="TableCell1192">
            <text:p text:style-name="TableContents"><text:span text:style-name="T1193">11.09.2006г. – 30.12.2006г. (576ч.); ГОУ ВПО «СарГМУ Федерального агенства по здравоохранению и соц-му развитию; «</text:span><text:span text:style-name="T1194">Ультразвуковая диагностика</text:span><text:span text:style-name="T1195">»; дипорм о проф-ой переп-ке ПП –<text:s/></text:span><text:span text:style-name="T1196">I</text:span><text:span text:style-name="T1197">№ 314832 рег. № 34472от 30.12.2006г.</text:span></text:p>
          </table:table-cell>
          <table:table-cell table:style-name="TableCell1198">
            <text:p text:style-name="TableContents"><text:span text:style-name="T1199">- 01.10.2021г. – 25.10.2021г. (144ч.); ООО «ПрофАудитКонсалт»; «</text:span><text:span text:style-name="T1200">Ультразвуковая диагностика</text:span><text:span text:style-name="T1201">»; уд-е о повыш-ии квал-ии рег. № ДЮ2510-18910-у-21 от 25.10.2021г.</text:span></text:p>
          </table:table-cell>
          <table:table-cell table:style-name="TableCell1202">
            <text:p text:style-name="TableContents"><text:span text:style-name="T1203">- ФГБОУ ДПО РМАНПО Минздрава России периодическая аккредитация: «</text:span><text:span text:style-name="T1204">Анестезиология - реаниматология</text:span><text:span text:style-name="T1205">»; протокол № 25 от 28.12.2021г.<text:s/></text:span></text:p>
            <text:p text:style-name="P1206"/>
            <text:p text:style-name="TableContents"><text:span text:style-name="T1207">- ФГБОУ ДПО РМАНПО Минздрава России периодическая аккредитация: «</text:span><text:span text:style-name="T1208">Ультразвуковая диагностика</text:span><text:span text:style-name="T1209">»; протокол № 51 от 28.02.2022г.<text:s/></text:span></text:p>
            <text:p text:style-name="TableContents"/>
            <text:p text:style-name="TableContents"><text:span text:style-name="T1210">- ФГБОУ ДПО РМАНПО Минздрава России периодическая аккредитация: «</text:span><text:span text:style-name="T1211">Трансфузиология</text:span><text:span text:style-name="T1212">»; протокол № 175 от 22.11.2022г.<text:s/></text:span></text:p>
          </table:table-cell>
        </table:table-row>
        <table:table-row table:style-name="TableRow1213">
          <table:table-cell table:style-name="TableCell1214">
            <text:p text:style-name="P1215">ДАНИЛОВА Анна Анатольевна</text:p>
          </table:table-cell>
          <table:table-cell table:style-name="TableCell1216">
            <text:p text:style-name="P1217">Врач – педиатр; Заместитель главного врача по КЭР</text:p>
          </table:table-cell>
          <table:table-cell table:style-name="TableCell1218">
            <text:p text:style-name="P1219">2000г.<text:s/>«СарГМУ»; «Педиатрия»; БВС 06359610 рег. № 465 от 02.07.2000г.</text:p>
          </table:table-cell>
          <table:table-cell table:style-name="TableCell1220">
            <text:p text:style-name="P1221">01.09.2000г. -31.08.2001г. «СарГМУ»; клиническая интернатура по «Педиатрия»; уд-е рег. № 190 от 31.08.2001г.</text:p>
          </table:table-cell>
          <table:table-cell table:style-name="TableCell1222">
            <text:p text:style-name="TableContents"><text:span text:style-name="T1223">- 13.02.ю2018г. – 25.05.2018г. (504ч.); ФГБОУ ВО «Рязанский государственный мед-ий ун-т им. Акад. И.П. Павлова»Мин-ва здравоохр-я РФ; «</text:span><text:span text:style-name="T1224">Организация здравоохранения и общественной здоровье</text:span><text:span text:style-name="T1225">»; диплом о проф-й переп-ке 623100026872 рег. № 6901 от 25.05.2018г.</text:span></text:p>
            <text:p text:style-name="P1226"/>
            <text:p text:style-name="TableContents"><text:span text:style-name="T1227">- 05.10.2020г. – 30.10.2020г. (144ч.); ООО «профАудитКонсалт»; «</text:span><text:span text:style-name="T1228">Педиатрия</text:span><text:span text:style-name="T1229">»; уд-е о повыш-ии квал-ии рег. № 3010-198-у-20 от 30.10.2020г.</text:span></text:p>
            <text:p text:style-name="P1230"/>
            <text:p text:style-name="TableContents"><text:span text:style-name="T1231">- 28.02.2023г. – 29.03.2023г. (144ч.); ООО «Межрегиональный институт подготовки кадров»; «</text:span><text:span text:style-name="T1232">Организация здравоохранения и общественное здоровье</text:span><text:span text:style-name="T1233">»; уд-е о повыш-ии квал-ии 772419050339 рег. № 23/1545УПК от 29.03.2023г.</text:span></text:p>
            <text:p text:style-name="P1234"/>
            <text:p text:style-name="TableContents"><text:span text:style-name="T1235">- 16.02.2023г. – 25.02.2023г. (506ч.); «Межрегиональный институт подготовки кадров»; «</text:span><text:span text:style-name="T1236">Гастроэнтерология</text:span><text:span text:style-name="T1237">»; диплом о проф-ой переп-ке 772417642329 рег. № 23/2545ПП от 25.05.2023г.</text:span></text:p>
          </table:table-cell>
          <table:table-cell table:style-name="TableCell1238">
            <text:p text:style-name="TableContents"><text:span text:style-name="T1239">- ООО «ПрофАудитКонсалт»; «</text:span><text:span text:style-name="T1240">Педиатрия</text:span><text:span text:style-name="T1241">»; сертификат 1177040056179 рег. № 3010-198-у-20 от 30.10.2020г.<text:s/></text:span></text:p>
            <text:p text:style-name="P1242"><text:s/></text:p>
            <text:p text:style-name="TableContents"><text:span text:style-name="T1243">-<text:s/></text:span><text:span text:style-name="T1244">ФГБОУ ДПО РМАНПО Минздрава России; периодическая аккредитация: «</text:span><text:span text:style-name="T1245">Организация здравоохранения и общественное здоровье</text:span><text:span text:style-name="T1246">»; протокол № 209 от 25.04.2023г.<text:s/></text:span></text:p>
            <text:p text:style-name="P1247"/>
            <text:p text:style-name="TableContents"><text:span text:style-name="T1248">- ФГБОУ ВО «Сам. ГМУ» Минздрава РФ; первичная специализированная аккредитация: «</text:span><text:span text:style-name="T1249">Гастроэнтерология</text:span><text:span text:style-name="T1250">»; протокол № 354 от 09.10.2023г</text:span><text:span text:style-name="T1251">.<text:s/></text:span></text:p>
          </table:table-cell>
        </table:table-row>
        <table:table-row table:style-name="TableRow1252">
          <table:table-cell table:style-name="TableCell1253">
            <text:p text:style-name="P1254">ПИСКУНОВ Владимир Николаевич</text:p>
          </table:table-cell>
          <table:table-cell table:style-name="TableCell1255">
            <text:p text:style-name="P1256">Врач – психолог – нарколог</text:p>
          </table:table-cell>
          <table:table-cell table:style-name="TableCell1257">
            <text:p text:style-name="P1258">1991г. Саратовский ордена Трудового Красного Знамени медицинский институт;<text:s/>«Лечебное дело»; ТВ № 262649 рег. № 3572 от 20.06.1991г.</text:p>
          </table:table-cell>
          <table:table-cell table:style-name="TableCell1259">
            <text:p text:style-name="P1260">- 01.08.1991г. – 30.06.1992г. ЦРБ г. Балаково; интернатура по «Терапия»; уд-е № 2342 от 22.06.1992г.</text:p>
          </table:table-cell>
          <table:table-cell table:style-name="TableCell1261">
            <text:p text:style-name="TableContents"><text:span text:style-name="T1262">- 1993г. (1 мес.) тематическое усовершенствование «</text:span><text:span text:style-name="T1263">Реанимация неотложных состояний</text:span><text:span text:style-name="T1264">»; св-во о про-ии повыш-я квал-ии № 27179 от 1993г.;</text:span></text:p>
            <text:p text:style-name="P1265"/>
            <text:p text:style-name="P1266">- 1996г. (5 мес.); «СарГМУ»; «Рентгенология»; св-во о про-ии повыш-я квал-ии № 35110 от 1996г.</text:p>
            <text:p text:style-name="P1267"/>
            <text:p text:style-name="P1268">23.09.2002г. – 08.10.2002г. (72ч.); ГУН Московская Научно – исследовательский институт психиатрии; «Вопросы суицидологии и психотерапии кризисных состояний»; уд-е о повыш-ии квал-ии рег. № КПК-09-17 от 2002г.</text:p>
            <text:p text:style-name="P1269"/>
            <text:p text:style-name="TableContents"><text:span text:style-name="T1270">18.10.2019г. – 30.12.2019г. (576ч.); АНО ДПО «Медицинский университет инноваций и развития»; «</text:span><text:span text:style-name="T1271">Психиатрия - наркология</text:span><text:span text:style-name="T1272">»; диплом о проф-ой переп-ке рег. №<text:s/></text:span><text:span text:style-name="T1273">19М-4783 от 30.12.2019г.</text:span></text:p>
          </table:table-cell>
          <table:table-cell table:style-name="TableCell1274">
            <text:p text:style-name="TableContents"><text:span text:style-name="T1275">- АНО ДПО «Медицинский университет инноваций и развития»; «</text:span><text:span text:style-name="T1276">Психиатрия - наркология</text:span><text:span text:style-name="T1277">»; сертификат 1177040030847 от 30.12.2019г. <text:s/></text:span></text:p>
          </table:table-cell>
        </table:table-row>
        <table:table-row table:style-name="TableRow1278">
          <table:table-cell table:style-name="TableCell1279">
            <text:p text:style-name="P1280">ИГНАТЬЕВА Марина Александровна</text:p>
          </table:table-cell>
          <table:table-cell table:style-name="TableCell1281">
            <text:p text:style-name="P1282">Врач ультразвуковой диагностики</text:p>
          </table:table-cell>
          <table:table-cell table:style-name="TableCell1283">
            <text:p text:style-name="P1284">2012г. ГБОУ ВПО<text:s/>«СарГМУ им. В.И. Разумовского» Мин-ва здравоохр-я и соц-го развития РФ; «Лечебное дело»; КБ №87593 рег. № 349 от 29.106.2012г.</text:p>
          </table:table-cell>
          <table:table-cell table:style-name="TableCell1285">
            <text:p text:style-name="P1286">- ГБОУ ВПО «СарГМУ им. В.И. Разумовского» Мин-ва здравоохр-я и соц-го развития РФ; интернатура по «Хирургия»; диплом 016404 000897 рег. № 1 от 31.08.2014г.</text:p>
          </table:table-cell>
          <table:table-cell table:style-name="TableCell1287">
            <text:p text:style-name="P1288">- 19.02.2018г. – 17.03.2018г. (144ч.); ФГБОУ ВО «СарГМУ им. В.И. Разумовского» Мин-ва здравоохр-я РФ; уд-е о повыш-ии квал-ии 640400009459 рег.№ 86852 от 17.03.2018г.</text:p>
            <text:p text:style-name="P1289"/>
            <text:p text:style-name="TableContents"><text:span text:style-name="T1290">- 05.10.2015г. – 30.01.2016г. (576ч.); ГБОУ ВПО «СарГМУ им. В.И. Разумовского» Мин-ва здравоохр-я РФ; «</text:span><text:span text:style-name="T1291">Ультразвуковая диагностика</text:span><text:span text:style-name="T1292">»; диплом о проф-ой переп-ке 180000041150 рег. № 0427 от 30.01.2016г.</text:span></text:p>
            <text:p text:style-name="P1293"/>
            <text:p text:style-name="TableContents"><text:span text:style-name="T1294">- 21.10.2019г. – 01.11.2019г. (72ч.); ФГБОУ ВО «СамГМУ» Минздрава России; «</text:span><text:span text:style-name="T1295">Допплерография сосудов конечностей</text:span><text:span text:style-name="T1296">»; уд-е о повыш-ии квал-ии 180002018184 рег. № 5779 от 01.11.2019г.</text:span></text:p>
            <text:p text:style-name="P1297"/>
            <text:p text:style-name="TableContents"><text:span text:style-name="T1298">- 04.11.2020г. – 07.12.2020г. (144ч.); АНО ДПО «Учебный комбинат - профи»; «</text:span><text:span text:style-name="T1299">Ультразвуковая диагностика</text:span><text:span text:style-name="T1300">»; уд-е о повыш-ии квал-ии 262412365155 рег. № 1440 от 07.12.2020г.</text:span></text:p>
          </table:table-cell>
          <table:table-cell table:style-name="TableCell1301">
            <text:p text:style-name="TableContents"><text:span text:style-name="T1302">- АНО ДПО<text:s/></text:span><text:span text:style-name="T1303">«Учебный комбинат - профи»; «</text:span><text:span text:style-name="T1304">Ультразвуковая диагностика</text:span><text:span text:style-name="T1305">»; сертификат 1126242497492 рег. № 1441 от 07.12.2020г.<text:s/></text:span></text:p>
          </table:table-cell>
        </table:table-row>
        <table:table-row table:style-name="TableRow1306">
          <table:table-cell table:style-name="TableCell1307">
            <text:p text:style-name="P1308">КАДУШКИНА Софья Александровна</text:p>
          </table:table-cell>
          <table:table-cell table:style-name="TableCell1309">
            <text:p text:style-name="P1310">Медицинская сестра</text:p>
          </table:table-cell>
          <table:table-cell table:style-name="TableCell1311">
            <text:p text:style-name="P1312">2021г. ГАПОУ СО «Балаковский медицинский колледж»; «Сестринское дело»; 116405 0008567 рег. № 8567 от 30.06.2021г.</text:p>
          </table:table-cell>
          <table:table-cell table:style-name="TableCell1313">
            <text:p text:style-name="P1314"/>
          </table:table-cell>
          <table:table-cell table:style-name="TableCell1315">
            <text:p text:style-name="TableContents"><text:span text:style-name="T1316">- 12.05.2021г. – 18.05.2021г. (36ч.); ГАПОУ СО «Балаковский медицинский колледж»; «</text:span><text:span text:style-name="T1317">Актуальные вопросы профилактики, диагностики и лечения короновирусной инфекции (</text:span><text:span text:style-name="T1318">COVID</text:span><text:span text:style-name="T1319"><text:s/>- 19)</text:span><text:span text:style-name="T1320">»; уд-е о повыш-ии квал-ии рег. № 11127 от 2021г.</text:span></text:p>
          </table:table-cell>
          <table:table-cell table:style-name="TableCell1321">
            <text:p text:style-name="TableContents"><text:span text:style-name="T1322">- Первичная аккредитация по <text:s/>спец-ти: «</text:span><text:span text:style-name="T1323">Сестринское дело</text:span><text:span text:style-name="T1324">» протокол от 07.07.2021г. № 4<text:s/></text:span></text:p>
          </table:table-cell>
        </table:table-row>
        <table:table-row table:style-name="TableRow1325">
          <table:table-cell table:style-name="TableCell1326">
            <text:p text:style-name="P1327">ГИДАЯТОВА Алагез Джаббар кызы</text:p>
          </table:table-cell>
          <table:table-cell table:style-name="TableCell1328">
            <text:p text:style-name="P1329">Врач – невролог</text:p>
          </table:table-cell>
          <table:table-cell table:style-name="TableCell1330">
            <text:p text:style-name="TableContents"><text:span text:style-name="T1331">1999г.; Азербайджанский медицинский университет им. Н. Нариманова; «Педиатрия»; АВ-<text:s/></text:span><text:span text:style-name="T1332">I</text:span><text:span text:style-name="T1333"><text:s/>№ 044023 от<text:s/></text:span><text:span text:style-name="T1334">30.12.1999г.</text:span></text:p>
          </table:table-cell>
          <table:table-cell table:style-name="TableCell1335">
            <text:p text:style-name="P1336">- 01.08.1999г. – 30.06.2000г.; Гор. клин. больница №2 им. М.А. Эфендиева; интернатура по «Педиатрия»; уд-е № 000205 от 13.12.2000г.</text:p>
          </table:table-cell>
          <table:table-cell table:style-name="TableCell1337">
            <text:p text:style-name="TableContents"><text:span text:style-name="T1338">- 02.09.2005г. – 24.12.2005г. (576ч.); ГОУ ВПО «СарГМУ Федерального аг-ва по здравоохр-ю и соц-му развитию»; «</text:span><text:span text:style-name="T1339">Неврология</text:span><text:span text:style-name="T1340">»; диплом о проф-ой переп-ке ПП 3 953247 рег. № 21375 от 24.12.2005г.</text:span></text:p>
            <text:p text:style-name="P1341"/>
            <text:p text:style-name="TableContents"><text:span text:style-name="T1342">- 05.10.2020г. – 30.10.2020г. (144ч.); ООО «ПрофАудитКонсалт»; «</text:span><text:span text:style-name="T1343">Неврология</text:span><text:span text:style-name="T1344">»; уд-е о повыш-ии квал-ии рег. № 3010-220-у-20 от 30.10.2020г.</text:span></text:p>
          </table:table-cell>
          <table:table-cell table:style-name="TableCell1345">
            <text:p text:style-name="TableContents"><text:span text:style-name="T1346">- ООО «ПрофАудитКонсалт»; «</text:span><text:span text:style-name="T1347">Неврология</text:span><text:span text:style-name="T1348">»; сертификат 1177040056173 рег. № 3010-220-у-20 от 30.10.2020г.<text:s/></text:span></text:p>
          </table:table-cell>
        </table:table-row>
        <table:table-row table:style-name="TableRow1349">
          <table:table-cell table:style-name="TableCell1350">
            <text:p text:style-name="P1351">КИРЮХИНА Марина Алексеевна</text:p>
          </table:table-cell>
          <table:table-cell table:style-name="TableCell1352">
            <text:p text:style-name="P1353">Врач – аллерголог – иммунолог</text:p>
          </table:table-cell>
          <table:table-cell table:style-name="TableCell1354">
            <text:p text:style-name="P1355">1986г. Саратовский ордена Трудового Красного Знамени гос-ый мед-ий ин-т; «Педиатрия»; МВ № 573242 рег. № 4555 от 25.06.1986г.</text:p>
          </table:table-cell>
          <table:table-cell table:style-name="TableCell1356">
            <text:p text:style-name="P1357">-1986г.-1988г. «СарГМИ»; клиническая ординатуре (аспирантуре): «Педиатрия»; уд-е № 1941 от 31.08.1988г.</text:p>
          </table:table-cell>
          <table:table-cell table:style-name="TableCell1358">
            <text:p text:style-name="TableContents"><text:span text:style-name="T1359">- 07.09.2020г. – 02.10.2020г. (144ч.); ФГАОУ ВО РНИМУ им. Н.И. Пирогова Минздрава России; «</text:span><text:span text:style-name="T1360">Педиатрия</text:span><text:span text:style-name="T1361">»; уд-е о повыш-ии квал-ии 772409670854 рег. № 61984 от 02.10.2020г.</text:span></text:p>
            <text:p text:style-name="P1362"/>
            <text:p text:style-name="TableContents"><text:span text:style-name="T1363">- 06.09.2021г. – 28.12.2021г. (576ч.); ФГАОУ ВО «1-ый Московский гос-ый мед-й ун-т им. И.М. Сеченова» Мин-ва здравоохр-я РФ; «</text:span><text:span text:style-name="T1364">Аллергология и иммунология</text:span><text:span text:style-name="T1365">»; диплом о проф-ой переп-ке 770400071839 рег. № 1480 от<text:s/></text:span><text:span text:style-name="T1366">28.12.2021г.</text:span></text:p>
          </table:table-cell>
          <table:table-cell table:style-name="TableCell1367">
            <text:p text:style-name="TableContents"><text:span text:style-name="T1368">- ФГАОУ ВО РНИМУ им. Н.И. Пирогова Минздрава России; «</text:span><text:span text:style-name="T1369">Педиатрия</text:span><text:span text:style-name="T1370">»; сертификат 0177242045983 рег. № 31389 от 02.10.2020г.<text:s/></text:span></text:p>
            <text:p text:style-name="P1371"/>
            <text:p text:style-name="TableContents"><text:span text:style-name="T1372">- Первичная аккредитация: «</text:span><text:span text:style-name="T1373">Аллергология - иммунология</text:span><text:span text:style-name="T1374">»; протокол № 64 от 26.01.2022г.<text:s/></text:span></text:p>
          </table:table-cell>
        </table:table-row>
        <table:table-row table:style-name="TableRow1375">
          <table:table-cell table:style-name="TableCell1376">
            <text:p text:style-name="P1377">ЛЕБЕДЕВА Марина Владимировна</text:p>
          </table:table-cell>
          <table:table-cell table:style-name="TableCell1378">
            <text:p text:style-name="P1379">Врач – офтальмолог</text:p>
          </table:table-cell>
          <table:table-cell table:style-name="TableCell1380">
            <text:p text:style-name="P1381">1990г. Саратовский ордена Трудового Красного Знамени гос-ый мед-ий ин-т; «Педиатрия»; ТВ 262825 рег. № 2851 от 27.06.1990г.</text:p>
          </table:table-cell>
          <table:table-cell table:style-name="TableCell1382">
            <text:p text:style-name="P1383">- 01.08.1990г. – 30.06.1991г. Детское больнично – поликлиническое объединение г. Балаково; интернатура по: «Педиатрия»; уд-е № 2175 от 24.06.1991г.</text:p>
            <text:p text:style-name="P1384"/>
            <text:p text:style-name="P1385">09.01.1992г. – 07.03.1992г. Саратовский ордена Трудового Красного Знамени гос-ый мед-ий ин-т; «Современные и избранные методы в диагностике и терапии глазных болезней»; ТУ рег. № 23749 от 1992г.</text:p>
          </table:table-cell>
          <table:table-cell table:style-name="TableCell1386">
            <text:p text:style-name="TableContents"><text:span text:style-name="T1387">- 26.023.2003г. – 12.03.2003г. (72ч.); «Российский Гос-ый Мед-ий Ун-т»; «</text:span><text:span text:style-name="T1388">Оптометрия, контактная коррекция зрения</text:span><text:span text:style-name="T1389">»; уд-е о повыш-ии квал-ии рег. № 3902 от 2003г.</text:span></text:p>
            <text:p text:style-name="P1390"/>
            <text:p text:style-name="TableContents"><text:span text:style-name="T1391">- 23.03.2020г. – 18.04.2020г. (144ч.); ЧОУ ДПО «Региональная академия делового<text:s/></text:span><text:span text:style-name="T1392">образования»; «</text:span><text:span text:style-name="T1393">Офтальмология</text:span><text:span text:style-name="T1394">»; уд-е о повыш-ии квал-ии 632411682178 рег. № 5385УМ от 18.04.2020г.</text:span></text:p>
          </table:table-cell>
          <table:table-cell table:style-name="TableCell1395">
            <text:p text:style-name="TableContents"><text:span text:style-name="T1396">- ЧОУ ДПО «Региональная академия делового образования»; «</text:span><text:span text:style-name="T1397">Офтальмология</text:span><text:span text:style-name="T1398">»; сертификат 1163242369992 рег. № 1090СМ от 22.04.2020г.<text:s/></text:span></text:p>
          </table:table-cell>
        </table:table-row>
        <table:table-row table:style-name="TableRow1399">
          <table:table-cell table:style-name="TableCell1400">
            <text:p text:style-name="P1401">ГОЛОВИНА Анастасия Павловна</text:p>
          </table:table-cell>
          <table:table-cell table:style-name="TableCell1402">
            <text:p text:style-name="P1403"><text:span text:style-name="T1404">Медицинская сестра<text:s/></text:span><text:span text:style-name="T1405">педиатрическая</text:span></text:p>
          </table:table-cell>
          <table:table-cell table:style-name="TableCell1406">
            <text:p text:style-name="P1407">2021г. ГАПОУ СО «Балаковский медицинский колледж»; «Сестринское дело»; 116435 0002270 рег. № 8605 от 30.06.2021г.</text:p>
          </table:table-cell>
          <table:table-cell table:style-name="TableCell1408">
            <text:p text:style-name="P1409"/>
          </table:table-cell>
          <table:table-cell table:style-name="TableCell1410">
            <text:p text:style-name="TableContents"><text:span text:style-name="T1411">- 02.08.2021г. – 15.09.2021г. (216ч.); ООО «Автор»; «</text:span><text:span text:style-name="T1412">Сестринское дело в педиатрии</text:span><text:span text:style-name="T1413">»; диплом о проф-ой переп-ке 740000000126 рег. № 1294-ПП от 15.09.2021г.</text:span></text:p>
            <text:p text:style-name="P1414"/>
            <text:p text:style-name="TableContents"><text:span text:style-name="T1415">- 12.05.2021г. – 18.05.2021г. (36ч.); ПОУ СО «Балаковский медицинский колледж; «Актуальные вопросы профилактики, диагностики и лечения короновирусной инфекции (</text:span><text:span text:style-name="T1416">COVID</text:span><text:span text:style-name="T1417"><text:s/>- 19)»; УД-Е О ПОВЫШ-ИИ КВАЛ-ИИ РЕГ. № 11142 ОТ 2021Г.</text:span></text:p>
          </table:table-cell>
          <table:table-cell table:style-name="TableCell1418">
            <text:p text:style-name="TableContents"><text:span text:style-name="T1419">- Первичная аккредитация «</text:span><text:span text:style-name="T1420">Сестринское дело</text:span><text:span text:style-name="T1421">»; протокол № 5 от 12.07.2021г</text:span><text:span text:style-name="T1422">.</text:span></text:p>
            <text:p text:style-name="P1423"/>
            <text:p text:style-name="TableContents"><text:span text:style-name="T1424">- Первичная аккредитация «</text:span><text:span text:style-name="T1425">Сестринское дело в педиатрии</text:span><text:span text:style-name="T1426">»; протокол № 15 от 07.12.2021г.<text:s/></text:span></text:p>
          </table:table-cell>
        </table:table-row>
        <table:table-row table:style-name="TableRow1427">
          <table:table-cell table:style-name="TableCell1428">
            <text:p text:style-name="P1429">ПЯТНИЦКИЙ Яков<text:s/>Александрович</text:p>
          </table:table-cell>
          <table:table-cell table:style-name="TableCell1430">
            <text:p text:style-name="P1431">Врач – хирург</text:p>
          </table:table-cell>
          <table:table-cell table:style-name="TableCell1432">
            <text:p text:style-name="P1433">2017г. ФГБОУ ВО «Сар. ГМУ им. В.И. Разумовского» Мин-ва здравоохр-я РФ; «Лечебное дело»; 106424 3226144 рег. № 289 от 30.06.2017г.</text:p>
          </table:table-cell>
          <table:table-cell table:style-name="TableCell1434">
            <text:p text:style-name="P1435">- ФГБОУ ВО «Северо – Западный государственный университет имени И.И. Мечникова» Мин-ва здравоохр-я РФ г. Санкт – Петербург; ординатура: «Хирургия»; диплом об окончании ординатуры 107827 005165 рег.№ 2921 от 13.08.2019г.</text:p>
          </table:table-cell>
          <table:table-cell table:style-name="TableCell1436">
            <text:p text:style-name="TableContents"><text:span text:style-name="T1437">- 10.04.2019г. – 27.06.2019г. (576ч.); ООО «Современный Инновационный Университет»; «</text:span><text:span text:style-name="T1438">Эндоскопия</text:span><text:span text:style-name="T1439">»; диплом о проф-ой переп - ке 772413169997 рег. № ППС2019/0288 от 27.07.2019г.</text:span></text:p>
            <text:p text:style-name="P1440"/>
            <text:p text:style-name="TableContents"><text:span text:style-name="T1441">- 05.09.2019г. – 27.12.2019г. (576ч.); ЧУООВО «Медицинский университет «Реавиз»; «</text:span><text:span text:style-name="T1442">Колопроктология</text:span><text:span text:style-name="T1443">»; диплом о проф-ой переп-ке 6324081130619 рег. № 2812 от 27.12.2019г.</text:span></text:p>
            <text:p text:style-name="P1444"/>
            <text:p text:style-name="TableContents"><text:span text:style-name="T1445">- 15.08.2019г. – 30.12.2019г.<text:s/></text:span><text:span text:style-name="T1446">(576ч.); АНО ДПО «Санкт – Петербургский Межотраслевой Институт Повышения Квалификации»; «</text:span><text:span text:style-name="T1447">Ультразвуковая диагностика</text:span><text:span text:style-name="T1448">»; диплом о проф-ой переп-ке 781200116134 рег. № Д00743/3 от 2019г.</text:span></text:p>
          </table:table-cell>
          <table:table-cell table:style-name="TableCell1449">
            <text:p text:style-name="TableContents"><text:span text:style-name="T1450">ООО «Современный Инновационный Университет»; «</text:span><text:span text:style-name="T1451">Эндоскопия</text:span><text:span text:style-name="T1452">»; сертификат 1177242892359 рег. № СС2019/07/1007 от 27.07.2019г.<text:s/></text:span></text:p>
            <text:p text:style-name="P1453"/>
            <text:p text:style-name="TableContents"><text:span text:style-name="T1454">- ФГБОУ ВО «Северо – Западный государственный университет имени И.И. Мечникова» Мин-ва здравоохр-я РФ г. Санкт – Петербург; «</text:span><text:span text:style-name="T1455">Хирургия</text:span><text:span text:style-name="T1456">»; сертификат 0178270096708 рег. № 3429 от<text:s/></text:span><text:span text:style-name="T1457">13.08.2019г.<text:s/></text:span></text:p>
            <text:p text:style-name="TableContents"/>
            <text:p text:style-name="TableContents"><text:span text:style-name="T1458">- <text:s/>ЧУООВО «Медицинский университет «Реавиз»; «</text:span><text:span text:style-name="T1459">Колопроктология</text:span><text:span text:style-name="T1460">»; сертификат 1163241963137 рег. № 1208 от 27.12.2019г.<text:s/></text:span></text:p>
            <text:p text:style-name="P1461"/>
            <text:p text:style-name="TableContents"><text:span text:style-name="T1462">- АНО ДПО «Санкт – Петербургский Межотраслевой Институт Повышения Квалификации»; «</text:span><text:span text:style-name="T1463">Ультразвуковая диагностика</text:span><text:span text:style-name="T1464">»; сертификат 1178242572605 рег. № С01051/3 от 30.12.2019г.<text:s/></text:span></text:p>
          </table:table-cell>
        </table:table-row>
        <table:table-row table:style-name="TableRow1465">
          <table:table-cell table:style-name="TableCell1466">
            <text:p text:style-name="P1467">РЕПИН Роман Михайлович</text:p>
          </table:table-cell>
          <table:table-cell table:style-name="TableCell1468">
            <text:p text:style-name="P1469">Врач – хирург</text:p>
          </table:table-cell>
          <table:table-cell table:style-name="TableCell1470">
            <text:p text:style-name="P1471">2014г. ФГБОУ ВПО «Мордовский государственный ун-т им. Н.П. Огарёва»; «Лечебное дело»; 101318 0051151спег. № 142 от 01.07.2014г.</text:p>
          </table:table-cell>
          <table:table-cell table:style-name="TableCell1472">
            <text:p text:style-name="TableContents"><text:span text:style-name="T1473">- ФГБОУ ВПО «Мордовский го-ый ун-т им. Н.П. Огарёва»; интернатура: «Хирургия»; диплом о послевузовском проф-м образовании 011318022719 рег. № 183 от 28.07.2015г.</text:span></text:p>
          </table:table-cell>
          <table:table-cell table:style-name="TableCell1474">
            <text:p text:style-name="Standard"><text:span text:style-name="T1475">- 18.06.2018г. – 28.06.2018г. (36ч.); ООО «АВС - Центр»; «</text:span><text:span text:style-name="T1476">Трансфузиология для врачей<text:s/></text:span><text:span text:style-name="T1477">клинических специальностей</text:span><text:span text:style-name="T1478">»; уд-е о повыш-ии квал-ии 231200485626 рег. № 01043 от 28.06.2018г.</text:span></text:p>
            <text:p text:style-name="P1479"/>
            <text:p text:style-name="Standard"><text:span text:style-name="T1480">- 27.03.2020г. – 16.04.2020г. (144ч.); АНО ДПО «Учебный комбинат - профи»; «</text:span><text:span text:style-name="T1481">Хирургия</text:span><text:span text:style-name="T1482">»; уд-е о повыш-ии квал-ии 262411851387 рег. № 657 от 16.04.2020г.<text:s/></text:span></text:p>
            <text:p text:style-name="P1483"/>
            <text:p text:style-name="Standard"><text:span text:style-name="T1484">- 13.05.2020г. – 17.05.2020г. (36ч.); ФГБОУ ВО «СарГМУ им. В.И. Разумовского» Минздрава РФ; «</text:span><text:span text:style-name="T1485">Особенности дифференциальной диагностики, течения новой коронавирусной инфекции (</text:span><text:span text:style-name="T1486">COVID</text:span><text:span text:style-name="T1487"><text:s/>- 19) и ее осложнений. Профилактика распространения в медицинских учреждениях</text:span><text:span text:style-name="T1488">»; уд- е о повыш-ии квал-ии 640400021130 рег. № 3838 от 17.05.2020г.</text:span></text:p>
            <text:p text:style-name="P1489"/>
            <text:p text:style-name="Standard"><text:span text:style-name="T1490">- 26.04.2021г. – 30.04.2021г. (36ч.); ГБУЗ г. Москвы «Московский клинический научно – практический центр имени А.С. Логинова Департамента здравоохранения города Москвы»; «</text:span><text:span text:style-name="T1491">Лапароскопическая колопроктология</text:span><text:span text:style-name="T1492">»; уд-е о повыш-ии квал-ии 772413591395 рег. № 176-21 от 30.04.2021г.</text:span></text:p>
          </table:table-cell>
          <table:table-cell table:style-name="TableCell1493">
            <text:p text:style-name="TableContents"><text:span text:style-name="T1494">- АНО ДПО «Учебный комбинат - профи»; «</text:span><text:span text:style-name="T1495">Хирургия</text:span><text:span text:style-name="T1496">»; сертификат 1126242420756 рег. № 658 от 16.04.2020г.<text:s/></text:span></text:p>
          </table:table-cell>
        </table:table-row>
        <table:table-row table:style-name="TableRow1497">
          <table:table-cell table:style-name="TableCell1498">
            <text:p text:style-name="P1499">МИРОНОВА Ирина Анатольевна</text:p>
          </table:table-cell>
          <table:table-cell table:style-name="TableCell1500">
            <text:p text:style-name="P1501">Врач –<text:s/>гастроэнтеролог</text:p>
          </table:table-cell>
          <table:table-cell table:style-name="TableCell1502">
            <text:p text:style-name="P1503">1989г. Саратовский ордена Трудового Красного Знамени гос-ый мед-ий ин-т; «Педиатрия»; ПВ № 153106 рег. № 1287 от 27.06.1989г.</text:p>
          </table:table-cell>
          <table:table-cell table:style-name="TableCell1504">
            <text:p text:style-name="P1505">- 01.08.1989 – 30.06.1990г. Саратовский мед-ий ин-т; интернатура: «Педиатрия»; уд-е № 76 от 19.06.1990г.</text:p>
            <text:p text:style-name="P1506"/>
            <text:p text:style-name="P1507">- 1996г. – 1998г. (2 года); «Сар.ГМУ»; клиническая ординатура: «Педиатрия»; св-во о прох-ии повыш-ии квал-ии б/н</text:p>
          </table:table-cell>
          <table:table-cell table:style-name="TableCell1508">
            <text:p text:style-name="Standard"><text:span text:style-name="T1509">- 10.01.2006г. – 10.05.2006г.<text:s/></text:span><text:span text:style-name="T1510"><text:line-break/></text:span><text:span text:style-name="T1511">(504ч.); Педиатрическая медицинская академия; Первичная специализация по: «</text:span><text:span text:style-name="T1512">Гастроэнтерология</text:span><text:span text:style-name="T1513">»; св-во о повыш-ии<text:s/></text:span><text:span text:style-name="T1514">квал-ии рег. № 1226 от 2006г.</text:span></text:p>
            <text:p text:style-name="P1515"/>
            <text:p text:style-name="Standard"><text:span text:style-name="T1516">- 17.10.2011г. – 26.11.2011г. (216ч.); Саратовский ГМУ им. В.И. Разумовского минздрава России; «</text:span><text:span text:style-name="T1517">Гастроэнтерология</text:span><text:span text:style-name="T1518">»; св-во о повыш-ии квал-ии рег. № 51898 от 2011г.</text:span></text:p>
            <text:p text:style-name="P1519"/>
            <text:p text:style-name="Standard"><text:span text:style-name="T1520">- 30.11.2020г. – 30.12.2020г. (144ч.); АНО ДПО «СИНМО»; «</text:span><text:span text:style-name="T1521">Гастроэнтерология</text:span><text:span text:style-name="T1522">»; уд-е о повыш-ии квал-ии 542413495772 рег. № УНМ02345-195/20 от 30.12.2020г.</text:span></text:p>
          </table:table-cell>
          <table:table-cell table:style-name="TableCell1523">
            <text:p text:style-name="TableContents"><text:span text:style-name="T1524">- АНО ДПО «СИНМО»; «</text:span><text:span text:style-name="T1525">Гастроэнтерология</text:span><text:span text:style-name="T1526">»; сертификат 1154242743815 рег. № СНМ01862-22/20 от 30.12.2020г.<text:s/></text:span></text:p>
          </table:table-cell>
        </table:table-row>
        <table:table-row table:style-name="TableRow1527">
          <table:table-cell table:style-name="TableCell1528">
            <text:p text:style-name="P1529">БУЛАТОВА Юлия Константиновна</text:p>
          </table:table-cell>
          <table:table-cell table:style-name="TableCell1530">
            <text:p text:style-name="P1531">Психолог</text:p>
          </table:table-cell>
          <table:table-cell table:style-name="TableCell1532">
            <text:p text:style-name="P1533">2004г., СГТУ, филиал СГТУ в г. Балаково (БИТТиУ); «Социальная работа»; АВБ 0433217 рег. № 275 от 15.06.2004г.</text:p>
          </table:table-cell>
          <table:table-cell table:style-name="TableCell1534">
            <text:p text:style-name="P1535"/>
          </table:table-cell>
          <table:table-cell table:style-name="TableCell1536">
            <text:p text:style-name="Standard"><text:span text:style-name="T1537">- АНО ДПО «Международная академия сексологии»; (252ч.); «</text:span><text:span text:style-name="T1538">Психолого – педагогические аспекты детской сексуальности</text:span><text:span text:style-name="T1539">»; диплом о проф-ой переп-ке 772411985833 рег. № 0415 от 24.12.2020г.</text:span></text:p>
            <text:p text:style-name="P1540"/>
            <text:p text:style-name="Standard"><text:span text:style-name="T1541">- 04.11.2020г. – 04.02.2021г. (520ч.); ООО «Институт Развития и Повышения Квалификации»; «</text:span><text:span text:style-name="T1542">Сексология в психологическом консультировании</text:span><text:span text:style-name="T1543">»; диплом о проф-ой переп-ке 630100100563 рег. № 2021/63-039 от 10.02.2021г.</text:span></text:p>
            <text:p text:style-name="P1544"/>
            <text:p text:style-name="Standard"><text:span text:style-name="T1545">- НОЧУ ВО «Московский институт психоанализа»; (72ч.); «</text:span><text:span text:style-name="T1546">Клиническая диагностика, психотерапия и превенция сексуальных нарушений</text:span><text:span text:style-name="T1547">»; уд-е о повыш-ии квал-ии 772414757924 рег. № 10339 от 14.12.2021г.</text:span></text:p>
            <text:p text:style-name="P1548"/>
            <text:p text:style-name="Standard"><text:span text:style-name="T1549">- 01.09.2021г. – 30.06.2022г. (1500ч.); ФГБОУ ВО<text:s/></text:span><text:span text:style-name="T1550">«Российский гос-ый соц-ый ун-т»; «</text:span><text:span text:style-name="T1551">Клиническая психология</text:span><text:span text:style-name="T1552">»; диплом о проф-ой переп-ке 772400008622 рег. № 0013611-ПП от 04.07.2022г.</text:span></text:p>
            <text:p text:style-name="P1553"/>
            <text:p text:style-name="Standard"><text:span text:style-name="T1554">- АНО ДПО «Международная академия сексологии»; (108ч.); «</text:span><text:span text:style-name="T1555">Аспекты психотерапии супружеских сексуальных дисгармоний при различных органических, асихосоматических нарушениях и их структура в психотерапевтическом процессе</text:span><text:span text:style-name="T1556">»; уд-е о повыш-ии квал-ии 772416678290 рег. № 1159 от 22.08.2022г.</text:span></text:p>
            <text:p text:style-name="P1557"/>
            <text:p text:style-name="Standard"><text:span text:style-name="T1558">- АНО ДПО «Международная академия сексологии»; (488ч.);</text:span><text:span text:style-name="T1559"><text:s/>«Реализация комплексных мер по предотвращению мужских сексологических нарушений психогенного генеза</text:span><text:span text:style-name="T1560">»; диплом о проф-ой переп-ке 772419890429 рег. № 1671 от 08.08.2023г.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ПЯТНИЦКАЯ Алиса Эдуардовна</text:p>
          </table:table-cell>
          <table:table-cell table:style-name="TableCell1566">
            <text:p text:style-name="P1567">Врач – дерматовенеролог</text:p>
          </table:table-cell>
          <table:table-cell table:style-name="TableCell1568">
            <text:p text:style-name="P1569">2019г. ФГБОУ ВО «Сар. ГМУ им. В.И. Разумовского» Мин-ва здравоохр-я РФ; Врач - лечебник; 106424 3227247 рег. № 123 от 26.06.2019г.<text:s/></text:p>
          </table:table-cell>
          <table:table-cell table:style-name="TableCell1570">
            <text:p text:style-name="TableContents"><text:span text:style-name="T1571">- ФГБОУ ВО «Сар. ГМУ им. В.И. Разумовского» Мин-ва здравоохр-я РФ; ординатура: «</text:span><text:span text:style-name="T1572">Дерматовенерология</text:span><text:span text:style-name="T1573">»; диплом об окончании ординатуры 106434 001649 рег. № 02300 от 22.07.2022г.</text:span></text:p>
          </table:table-cell>
          <table:table-cell table:style-name="TableCell1574">
            <text:p text:style-name="P1575">-<text:s/>14.02.2022г. – 17.06.2022г. (576ч.); ФГБОУ ВО «Сар. ГМУ им. В.И. Разумовского» Мин-ва здравоохр-я РФ; «Косметология»; диплом о проф-ой переп-ке 643400017044 рег. № 599 от 17.06.2022г.</text:p>
          </table:table-cell>
          <table:table-cell table:style-name="TableCell1576">
            <text:p text:style-name="TableContents"><text:span text:style-name="T1577">- - ФГБОУ ВО «Сар. ГМУ им. В.И. Разумовского» Мин-ва здравоохр-я РФ; «</text:span><text:span text:style-name="T1578">Лечебное дело</text:span><text:span text:style-name="T1579">»; протокол № 7 от 12.07.2019г. св-во об аккредитации спец-та 772300171128 рег. № 002458 от 12.07.2019г.<text:s/></text:span></text:p>
            <text:p text:style-name="P1580"/>
            <text:p text:style-name="TableContents"><text:span text:style-name="T1581">- ФГБОУ ВО «Сар. ГМУ им. В.И. Разумовского» Мин-ва здравоохр-я РФ; первичная специализированная аккредитация: «</text:span><text:span text:style-name="T1582">Дерматовенерология</text:span><text:span text:style-name="T1583">» от 18.07.2022г.<text:s/></text:span></text:p>
            <text:p text:style-name="P1584"/>
            <text:p text:style-name="TableContents"><text:span text:style-name="T1585">- ФГБОУ ВО «Сар. ГМУ им. В.И. Разумовского» Мин-ва здравоохр-я РФ; первичная специализированная аккредитация: «</text:span><text:span text:style-name="T1586">Косметология</text:span><text:span text:style-name="T1587">»; от 23.07.2022г.<text:s/></text:span></text:p>
          </table:table-cell>
        </table:table-row>
        <table:table-row table:style-name="TableRow1588">
          <table:table-cell table:style-name="TableCell1589">
            <text:p text:style-name="P1590">РАЗУМОВА Людмила Викторовна</text:p>
          </table:table-cell>
          <table:table-cell table:style-name="TableCell1591">
            <text:p text:style-name="P1592">Врач – офтальмолог</text:p>
          </table:table-cell>
          <table:table-cell table:style-name="TableCell1593">
            <text:p text:style-name="P1594">1991г., Саратовский ордена Трудового Красного Знамени гос-ый мед-ий ин-т; «Педиатрия»; ТВ 262434 рег. № 3338 от 18.06.1991г.</text:p>
          </table:table-cell>
          <table:table-cell table:style-name="TableCell1595">
            <text:p text:style-name="TableContents"><text:span text:style-name="T1596">- Детское больнично – поликлиническое объединение г. Балаково (11 мес.), интернатура по: «</text:span><text:span text:style-name="T1597">Педиатрия</text:span><text:span text:style-name="T1598">»; св-во о прох-ии повыш-ии квал-ии</text:span></text:p>
          </table:table-cell>
          <table:table-cell table:style-name="TableCell1599">
            <text:p text:style-name="Standard"><text:span text:style-name="T1600">- Сар. ГМУ (4 мес.) Специализация по: «</text:span><text:span text:style-name="T1601">Офтальмология</text:span><text:span text:style-name="T1602">»; св-во о прох-ии повыш-я квал-ии № 31888 от 1995г.</text:span></text:p>
            <text:p text:style-name="P1603"/>
            <text:p text:style-name="Standard"><text:span text:style-name="T1604">- 23.03.2020г. – 18.04.2020г. (144ч.); ФГБОУ ДПО «Российская мед-я академия НПО» мин-ва здравоохр-я РФ; «</text:span><text:span text:style-name="T1605">Офтальмология</text:span><text:span text:style-name="T1606">»; уд-е о<text:s/></text:span><text:span text:style-name="T1607">повыш-ии квал-ии 180001985560 рег. № 04-443.46 от 18.04.2020г.</text:span></text:p>
          </table:table-cell>
          <table:table-cell table:style-name="TableCell1608">
            <text:p text:style-name="TableContents"><text:span text:style-name="T1609">- ФГБОУ ДПО «Российская мед-я академия НПО» мин-ва здравоохр-я РФ; «</text:span><text:span text:style-name="T1610">Офтальмология</text:span><text:span text:style-name="T1611">»; сертификат 0377180913283 рег. № 2Ц-41-184308 от 18.04.2020г.<text:s/></text:span></text:p>
          </table:table-cell>
        </table:table-row>
        <table:table-row table:style-name="TableRow1612">
          <table:table-cell table:style-name="TableCell1613">
            <text:p text:style-name="P1614">ЗАСЕНЦЕВ Алексей Викторович</text:p>
          </table:table-cell>
          <table:table-cell table:style-name="TableCell1615">
            <text:p text:style-name="P1616"><text:span text:style-name="T1617">Врач –<text:s/></text:span><text:span text:style-name="T1618">травматолог -<text:s/></text:span><text:span text:style-name="T1619"><text:s/>ортопед</text:span></text:p>
          </table:table-cell>
          <table:table-cell table:style-name="TableCell1620">
            <text:p text:style-name="Обычный">2005<text:span text:style-name="T1621">г. ГОУ ВПО «Саратовский гос-ый медицинский университет Федерального агенства по здравоохранению и социальному развитию»; врач; «Лечебное дело»; <text:s/></text:span></text:p>
            <text:p text:style-name="P1622">«Врач»; ВСА 0105344; рег.№ 1326 от 24.06.2005г.</text:p>
          </table:table-cell>
          <table:table-cell table:style-name="TableCell1623">
            <text:p text:style-name="TableContents">2005-2006г.г. (11 мес.); МУЗ<text:s/>"Городская больница № 1" г. Балаково; "Хирургия"</text:p>
          </table:table-cell>
          <table:table-cell table:style-name="TableCell1624">
            <text:p text:style-name="TableContents">- 03.09.2007г. - 22.12.2007г. "ГОУ ВПО СГМУ Федерального агенства по здравоохранению и соц.развитию"; диплом о проф. переп-ке ПП-I № 315109 от 02.12.2007г.;</text:p>
            <text:p text:style-name="TableContents"><text:s/></text:p>
            <text:p text:style-name="Standard"><text:span text:style-name="T1625">- 17.10.2016г. — 12.11.2016г. (144ч.) ФГБОУ ВО «СГМУ им. В.И. Разумовского Министерства здравоохранения РФ"; "</text:span><text:span text:style-name="T1626">Травматология и ортопедия</text:span><text:span text:style-name="T1627">"; уд-е о пов. квал-ии 640400002901 рег. № 81894 от 26.11.2016г. <text:s/></text:span></text:p>
          </table:table-cell>
          <table:table-cell table:style-name="TableCell1628">
            <text:p text:style-name="TableContents"><text:span text:style-name="T1629">ФГБОУ ДПО РМНПО Минздрава России; периодическая аккредитация «</text:span><text:span text:style-name="T1630">Травматология и ортопедия</text:span><text:span text:style-name="T1631">»;<text:s/></text:span><text:span text:style-name="T1632">протокол № 64 от 27.04.2022г.<text:s/></text:span></text:p>
          </table:table-cell>
        </table:table-row>
        <table:table-row table:style-name="TableRow1633">
          <table:table-cell table:style-name="TableCell1634">
            <text:p text:style-name="P1635">ХАРСУН Илья Эдуардович</text:p>
          </table:table-cell>
          <table:table-cell table:style-name="TableCell1636">
            <text:p text:style-name="P1637">Врач – уролог</text:p>
          </table:table-cell>
          <table:table-cell table:style-name="TableCell1638">
            <text:p text:style-name="P1639">2017г. ФГБОУ ВО «Сар. ГМУ им. В.И. Разумовского» Мин-ва здравоохр-я РФ; Врач - лечебник; «Лечебное дело»; 106424 3226216 рег. № 377 от 30.06.2017г.</text:p>
          </table:table-cell>
          <table:table-cell table:style-name="TableCell1640">
            <text:p text:style-name="P1641">2017г. – 2019г. (2<text:s/>года) ФГБОУ ДПО «Российская медицинская академия непрерывного профессионального образования»; ординатура: «Урология»; диплом об окончании ординатуры 105833 005050 рег. № 1356-58 от 22.07.2019г.</text:p>
          </table:table-cell>
          <table:table-cell table:style-name="TableCell1642">
            <text:p text:style-name="TableContents"><text:span text:style-name="T1643">- 30.09.2019г. – 26.10.2019г. (144ч.); ФГБОУ ВО ПСПбГМУ им. И.П. Павлова, «</text:span><text:span text:style-name="T1644">Клиническая андрология</text:span><text:span text:style-name="T1645">»; уд-е о повыш-ии квал-ии 7827 00325002 рег. № 5041 от 26.10.2019г.</text:span></text:p>
            <text:p text:style-name="P1646"/>
            <text:p text:style-name="TableContents"><text:span text:style-name="T1647">- 28.10.2019г. – 23.11.2019г. (144ч.); .); ФГБОУ ВО ПСПбГМУ им. И.П. Павлова, «</text:span><text:span text:style-name="T1648">Современная клиническая урология. Нейроурология и уродинамика</text:span><text:span text:style-name="T1649">»; уд-е о повыш-ии квал-ии 7827 00326742 рег. № 6771 от 23.11.2019г.</text:span></text:p>
          </table:table-cell>
          <table:table-cell table:style-name="TableCell1650">
            <text:p text:style-name="TableContents"><text:span text:style-name="T1651">- ПИУВ – филиал ФГБОУ ДПО РМАНПО Минздрава России, «</text:span><text:span text:style-name="T1652">Урология</text:span><text:span text:style-name="T1653">»; сертификат 0158330051962 рег. № 58 от 22.07.2019г.<text:s/></text:span></text:p>
          </table:table-cell>
        </table:table-row>
        <table:table-row table:style-name="TableRow1654">
          <table:table-cell table:style-name="TableCell1655">
            <text:p text:style-name="P1656">ДАНИЛОВ Николай Георгиевич</text:p>
          </table:table-cell>
          <table:table-cell table:style-name="TableCell1657">
            <text:p text:style-name="P1658"><text:span text:style-name="T1659">Врач-терапевт;<text:s/></text:span><text:span text:style-name="T1660">Врач — гастроэнтеролог</text:span></text:p>
          </table:table-cell>
          <table:table-cell table:style-name="TableCell1661">
            <text:p text:style-name="P1662">2002г. Саратовский военно — медицинский институт; врач; «Лечебное дело»; БВС 0377070 рег. № 885 от 2002г.</text:p>
          </table:table-cell>
          <table:table-cell table:style-name="TableCell1663">
            <text:p text:style-name="P1664">01.08.2002г.-20.06.2003г. Саратовский военно — медицинский институт; «Общая врачебная практика (семейная медицина)» по индивидуальному плану - «Терапия»</text:p>
          </table:table-cell>
          <table:table-cell table:style-name="TableCell1665">
            <text:p text:style-name="TableContents"><text:span text:style-name="T1666">- 26.01.2018г.- 19.02.2018г. (144ч.) АНО ДПО «Современная научно — технологическая академия»;<text:s/></text:span><text:span text:style-name="T1667">«Терапия»</text:span><text:span text:style-name="T1668">; уд-е о повыш-ии квал-ии рег. № УО1101.02/18/1 от 2018г.</text:span></text:p>
            <text:p text:style-name="P1669"/>
            <text:p text:style-name="TableContents"><text:span text:style-name="T1670">- 03.08.2020г. - 03.09.2020г. (144ч.)<text:s/></text:span><text:span text:style-name="T1671">АНО ДПО «Санкт — Петербургский<text:s/></text:span><text:span text:style-name="T1672">Межотраслевой Институт Повышения Квалификации»;</text:span><text:span text:style-name="T1673"><text:s/>«</text:span><text:span text:style-name="T1674">Организация здравоохранения и общественного здоровья</text:span><text:span text:style-name="T1675">»; уд-е о повыш-ии квал-ии 781200892028 рег. № ТУ02521 от 2020г.</text:span></text:p>
            <text:p text:style-name="P1676"/>
            <text:p text:style-name="TableContents"><text:span text:style-name="T1677">- 04.11.2017г. - 21.12.2017г. АНО ДПО «Современная научно — технологическая академия»; «</text:span><text:span text:style-name="T1678">Гастроэнтерология</text:span><text:span text:style-name="T1679">»; диплом о проф-й переп-ке КР № 002112 рег. № Д1285.21.12/17 от 21.12.2017г. г. Москва</text:span></text:p>
            <text:p text:style-name="P1680"/>
            <text:p text:style-name="TableContents"><text:span text:style-name="T1681">-07.12.2020г. – 30.12.2020г. (144ч.) АНО ДПО «</text:span><text:span text:style-name="T1682">«Санкт — Петербургский Межотраслевой Институт Повышения Квалификации»; «</text:span><text:span text:style-name="T1683">Гастроэнтерология</text:span><text:span text:style-name="T1684">»; уд-е о<text:s/></text:span><text:span text:style-name="T1685">повыш-ии квал-ии 781201190258 рег. № ТУ05589 от 2020г.</text:span></text:p>
          </table:table-cell>
          <table:table-cell table:style-name="TableCell1686">
            <text:p text:style-name="TableContents"><text:span text:style-name="T1687">-</text:span><text:span text:style-name="T1688">АНО ДПО «Санкт — Петербургский Межотраслевой Институт Повышения Квалификации»; «</text:span><text:span text:style-name="T1689">Организация здравоохранения и общественного здоровья</text:span><text:span text:style-name="T1690">»; сертификат № 1178242475663 рег. № С02118 от 03.09.2020г.<text:s/></text:span></text:p>
            <text:p text:style-name="P1691"/>
            <text:p text:style-name="TableContents"><text:span text:style-name="T1692">-<text:s/></text:span><text:span text:style-name="T1693">АНО ДПО «</text:span><text:span text:style-name="T1694">«Санкт — Петербургский Межотраслевой Институт Повышения Квалификации»; «</text:span><text:span text:style-name="T1695">Гастроэнтерология</text:span><text:span text:style-name="T1696">»; <text:s/>сертификат 1178243002882 рег. № С05488 от 30.12.20020г.<text:s/></text:span></text:p>
            <text:p text:style-name="P1697"/>
            <text:p text:style-name="TableContents"><text:span text:style-name="T1698">-<text:s/></text:span><text:span text:style-name="T1699">ФГБОУ ДПО РМНПО Минздрава России, периодическая аккредитация «</text:span><text:span text:style-name="T1700">Терапия</text:span><text:span text:style-name="T1701">»; протокол № 189 от 31.01.2023г.<text:s/></text:span></text:p>
          </table:table-cell>
        </table:table-row>
        <table:table-row table:style-name="TableRow1702">
          <table:table-cell table:style-name="TableCell1703">
            <text:p text:style-name="P1704">ДРОБАХИН Александр Валерьевич</text:p>
          </table:table-cell>
          <table:table-cell table:style-name="TableCell1705">
            <text:p text:style-name="P1706"><text:span text:style-name="T1707">Врач — онколог</text:span></text:p>
          </table:table-cell>
          <table:table-cell table:style-name="TableCell1708">
            <text:p text:style-name="P1709">1999г.; «Актюбинский гос-й мед-й институт»; ЖБ 0089793 рег. № 44 от 19.06.1999г. «Лечебное дело»</text:p>
          </table:table-cell>
          <table:table-cell table:style-name="TableCell1710">
            <text:p text:style-name="P1711">1999-2000 (1 год) «Горбольница № 1 г. Балаково»;<text:s/>интернатура «Хирургия»</text:p>
          </table:table-cell>
          <table:table-cell table:style-name="TableCell1712">
            <text:p text:style-name="TableContents"><text:span text:style-name="T1713">- ГОУ ДПО «Казанская гос-я мед-я академия» (576ч.); «</text:span><text:span text:style-name="T1714">Онкология</text:span><text:span text:style-name="T1715">»; диплом о проф-ой переп-ке ПП –<text:s/></text:span><text:span text:style-name="T1716">I</text:span><text:span text:style-name="T1717"><text:s/>№ 793668 рег. № 505 от 2010г.</text:span></text:p>
            <text:p text:style-name="P1718"/>
            <text:p text:style-name="TableContents"><text:span text:style-name="T1719">- 28.09.2020г. - 28.10.2020г. (144ч.); ООО «Автор»; «</text:span><text:span text:style-name="T1720">Онкология</text:span><text:span text:style-name="T1721">»; уд-е о повыш-ии квал-ии 742412880590 рег. № 7591-ПК от 28.10.2020г.</text:span></text:p>
            <text:p text:style-name="TableContents"><text:span text:style-name="T1722">- 04.10.2021г. – 08.11.2021г. (144ч.); АНО ДПО «СИНМО»; «</text:span><text:span text:style-name="T1723">Хирургия</text:span><text:span text:style-name="T1724">»; уд-е о повыш-ии квал-ии 542413507885 рег. № УНМ04727/21 от 08.11.2021г.</text:span></text:p>
          </table:table-cell>
          <table:table-cell table:style-name="TableCell1725">
            <text:p text:style-name="TableContents"><text:span text:style-name="T1726">- ООО «Автор»; «</text:span><text:span text:style-name="T1727">Онкология</text:span><text:span text:style-name="T1728">»; сертификат 1174242502810 рег. № 1174242502810 рег. №<text:s/></text:span><text:span text:style-name="T1729">5136-СП от 28.10.2020г.<text:s/></text:span></text:p>
            <text:p text:style-name="P1730"/>
            <text:p text:style-name="TableContents"><text:span text:style-name="T1731">- ФГБОУ ДПО РМАНПО Минздрава России; периодическая аккредитация «</text:span><text:span text:style-name="T1732">Хирургия</text:span><text:span text:style-name="T1733">»; протокол № 84 от 21.06.2022г.<text:s/></text:span></text:p>
          </table:table-cell>
        </table:table-row>
        <table:table-row table:style-name="TableRow1734">
          <table:table-cell table:style-name="TableCell1735">
            <text:p text:style-name="P1736">ЗВЯГИНА Мария Дмитриевна</text:p>
          </table:table-cell>
          <table:table-cell table:style-name="TableCell1737">
            <text:p text:style-name="P1738">Медицинская сестра</text:p>
          </table:table-cell>
          <table:table-cell table:style-name="TableCell1739">
            <text:p text:style-name="P1740">2016г.; ГАПОУ СО «Балаковский<text:s/>медицинский колледж»; 116405 0003383 рег. № 8033 от 30.06.2016г. «Сестринское дело»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- 26.05.2021г. – 24.06.2021г. (144ч.); ООО «ПрофАудитКонсалт»; «Первичная медико – профилактическая помощь населению»; уд-е о повыш-ии квал-ии рег. №<text:s/>ДЮ2406-12-у-21 ль 24.06.2021г.</text:p>
          </table:table-cell>
          <table:table-cell table:style-name="TableCell1745">
            <text:p text:style-name="TableContents"><text:span text:style-name="T1746">- ФГБУ ДПО «ВУНМиФО» Минздрава РФ, периодическая аккредитация по «Сестринское дело»; протокол № 97 от 22.06.2022г.<text:s/></text:span></text:p>
          </table:table-cell>
        </table:table-row>
        <table:table-row table:style-name="TableRow1747">
          <table:table-cell table:style-name="TableCell1748">
            <text:p text:style-name="P1749">АРАКЧЕЕВА Наталья Петровна</text:p>
          </table:table-cell>
          <table:table-cell table:style-name="TableCell1750">
            <text:p text:style-name="P1751">Санитар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TableContents"><text:span text:style-name="T1757">- ГАПОУ СО «Балаковский медицинский колледж»; «</text:span><text:span text:style-name="T1758">Санитар(ка)</text:span><text:span text:style-name="T1759">»; св-во о профессии рабочего 3324641449414 рег. № 923 от 01.04.2019г.<text:s/>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ШУКШИНА Светлана Владимировна</text:p>
          </table:table-cell>
          <table:table-cell table:style-name="TableCell1765">
            <text:p text:style-name="P1766">Санитар</text:p>
          </table:table-cell>
          <table:table-cell table:style-name="TableCell1767">
            <text:p text:style-name="P1768">2019г. ГАПОУ СО «Вольский технологический колледж»; «Технология вяжущих материалов»; диплом 116424 3319663 рег. № 322 от<text:s/>05.09.2019г.</text:p>
          </table:table-cell>
          <table:table-cell table:style-name="TableCell1769">
            <text:p text:style-name="P1770"/>
          </table:table-cell>
          <table:table-cell table:style-name="TableCell1771">
            <text:p text:style-name="TableContents"><text:span text:style-name="T1772">- ООО Научно – учебный центр «Непрерывное межотраслевое образование»; «</text:span><text:span text:style-name="T1773">Санитар(ка)</text:span><text:span text:style-name="T1774">»; св-во о профессии рабочего 3324742714968 рег. № 30 от 20.04.2023г.<text:s/></text:span></text:p>
          </table:table-cell>
          <table:table-cell table:style-name="TableCell1775">
            <text:p text:style-name="TableContents"/>
          </table:table-cell>
        </table:table-row>
        <table:table-row table:style-name="TableRow1776">
          <table:table-cell table:style-name="TableCell1777">
            <text:p text:style-name="P1778">КУЗНЕЦОВА Светлана Петровна</text:p>
          </table:table-cell>
          <table:table-cell table:style-name="TableCell1779">
            <text:p text:style-name="P1780">Медицинская сестра</text:p>
          </table:table-cell>
          <table:table-cell table:style-name="TableCell1781">
            <text:p text:style-name="P1782">1989г.<text:s/>Куйбышевское мед-е училище им. Н. Ляпиной, «Медицинская сестра»; МТ 477511 от 27.12.1989г.</text:p>
          </table:table-cell>
          <table:table-cell table:style-name="TableCell1783">
            <text:p text:style-name="P1784"/>
          </table:table-cell>
          <table:table-cell table:style-name="TableCell1785">
            <text:p text:style-name="TableContents"><text:span text:style-name="T1786">- ГАПОУ СО «Балаковский медицинский колледж»; «</text:span><text:span text:style-name="T1787">Сестринское дело</text:span><text:span text:style-name="T1788">»; диплом о проф-ой переп-ке 642412416728 рег. № 801 от 17.03.2022г.</text:span></text:p>
          </table:table-cell>
          <table:table-cell table:style-name="TableCell1789">
            <text:p text:style-name="TableContents"><text:span text:style-name="T1790">- ГАПОУ СО «Балаковский медицинский колледж»; первичная специализированная аккредитация: «</text:span><text:span text:style-name="T1791">Сестринское дело</text:span><text:span text:style-name="T1792">»; протокол № 22 от 20.12.2022г.<text:s/></text:span></text:p>
          </table:table-cell>
        </table:table-row>
        <table:table-row table:style-name="TableRow1793">
          <table:table-cell table:style-name="TableCell1794">
            <text:p text:style-name="P1795">БАЖЕНОВА Яна Андреевна</text:p>
          </table:table-cell>
          <table:table-cell table:style-name="TableCell1796">
            <text:p text:style-name="P1797">Медицинская сестра</text:p>
          </table:table-cell>
          <table:table-cell table:style-name="TableCell1798">
            <text:p text:style-name="P1799">2019г. ГАПОУ СО «Балаковский медицинский колледж»; «Сестринское дело»; 116405 0008506 рег. № 8369 от 01.07.2019г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TableContents"><text:span text:style-name="T1805">ГАПОУ СО «Балаковский медицинский колледж»; первичная специализированная аккредитация: «</text:span><text:span text:style-name="T1806">Сестринское дело</text:span><text:span text:style-name="T1807">»; св-во об аккредитации 770400255844 от 11.07.2019г.<text:s/></text:span></text:p>
          </table:table-cell>
        </table:table-row>
        <table:table-row table:style-name="TableRow1808">
          <table:table-cell table:style-name="TableCell1809">
            <text:p text:style-name="P1810">МАТКАЗИНА Ольга Александровна</text:p>
          </table:table-cell>
          <table:table-cell table:style-name="TableCell1811">
            <text:p text:style-name="P1812">Медицинская сестра по<text:s/>массажу</text:p>
          </table:table-cell>
          <table:table-cell table:style-name="TableCell1813">
            <text:p text:style-name="P1814">2021г. ГАПОУ СО «Балаковский медицинский колледж»; «Сестринское дело»; 116405 0009829 рег. № 8595 от 30.06.2021г.</text:p>
          </table:table-cell>
          <table:table-cell table:style-name="TableCell1815">
            <text:p text:style-name="P1816"/>
          </table:table-cell>
          <table:table-cell table:style-name="TableCell1817">
            <text:p text:style-name="TableContents"><text:span text:style-name="T1818">- 01.12.2020г. – 30.04.2021г. (288ч.); ГАПОУ СО «Балаковский медицинский колледж»; «</text:span><text:span text:style-name="T1819">Медицинский массаж</text:span><text:span text:style-name="T1820">»; диплом о проф-ой переп-ке 642412416614 рег. № 692 от 05.07.2021г.</text:span></text:p>
          </table:table-cell>
          <table:table-cell table:style-name="TableCell1821">
            <text:p text:style-name="TableContents"><text:span text:style-name="T1822">- ГАПОУ СО «Балаковский медицинский колледж»; первичная специализированная аккредитация: «</text:span><text:span text:style-name="T1823">Сестринское дело</text:span><text:span text:style-name="T1824">»; св-во об аккредитации 772300428326 от 07.07.2021г.<text:s/></text:span></text:p>
          </table:table-cell>
        </table:table-row>
        <table:table-row table:style-name="TableRow1825">
          <table:table-cell table:style-name="TableCell1826">
            <text:p text:style-name="P1827">БАБОШКИН Дмитрий<text:s/>Александрович</text:p>
          </table:table-cell>
          <table:table-cell table:style-name="TableCell1828">
            <text:p text:style-name="P1829">Врач — оториноларинголог</text:p>
            <text:p text:style-name="P1830">Врач - <text:s/>пластический хирург</text:p>
            <text:p text:style-name="P1831"/>
          </table:table-cell>
          <table:table-cell table:style-name="TableCell1832">
            <text:p text:style-name="P1833">2002г. «Саратовский государственный медицинский университет»; врач; «Лечебное дело»; ДВС 1340080; рег. № 1236 от 26.06.2002г.</text:p>
          </table:table-cell>
          <table:table-cell table:style-name="TableCell1834">
            <text:p text:style-name="P1835">2002-2003г.г. (11 мес.) г. Саратов ММУ «Городская клиническая больница № 6»; «Хирургия»</text:p>
          </table:table-cell>
          <table:table-cell table:style-name="TableCell1836">
            <text:p text:style-name="TableContents"><text:span text:style-name="T1837">- 06.09.2004г.-30.12.2004г. «Саратовский гос. мед. университет»;<text:s/></text:span><text:span text:style-name="T1838">«Отоларингология»</text:span><text:span text:style-name="T1839">; диплом ПП № 784616 рег. № 17276 от 30.12.2004г.</text:span></text:p>
            <text:p text:style-name="P1840"/>
            <text:p text:style-name="TableContents"><text:span text:style-name="T1841">- ЧУООВО «Медицинский университет «РЕАВИЗ»; «</text:span><text:span text:style-name="T1842">Пластическая хирургия</text:span><text:span text:style-name="T1843">»; диплом о проф. пер-ке<text:s/></text:span><text:span text:style-name="T1844">632401787104 рег. № 452 от 22.07.2015г.</text:span></text:p>
            <text:p text:style-name="P1845"/>
            <text:p text:style-name="TableContents"><text:span text:style-name="T1846">- 21.05.2019г. - 18.06.2019г. (144ч.) ЧУООВО «Медицинский университет «Реавиз»; «</text:span><text:span text:style-name="T1847">Оториноларингология</text:span><text:span text:style-name="T1848">»; уд-е о повыш-ии квал-ии 632409129926 рег. № 3049 от 18.06.2019г.</text:span></text:p>
            <text:p text:style-name="P1849"/>
            <text:p text:style-name="TableContents"><text:span text:style-name="T1850">- ЧУООВО «Медицинский университет «Реавиз»; «</text:span><text:span text:style-name="T1851">Пластическая хирургия</text:span><text:span text:style-name="T1852">»; уд-е о повыш-ии квал-ии 632409131317 рег. № 800 от 29.11.2019г.</text:span></text:p>
          </table:table-cell>
          <table:table-cell table:style-name="TableCell1853">
            <text:p text:style-name="TableContents"><text:span text:style-name="T1854">- ЧУООВО «Медицинский университет «Реавиз»;</text:span><text:span text:style-name="T1855"><text:s/></text:span><text:span text:style-name="T1856">«Оториноларингология</text:span><text:span text:style-name="T1857">»; сертификат 1163241962471 рег. № 1521 от 18.06.2019г.</text:span><text:span text:style-name="T1858"><text:s/></text:span></text:p>
            <text:p text:style-name="P1859"/>
            <text:p text:style-name="TableContents"><text:span text:style-name="T1860">- ЧУООВО «Медицинский университет «Реавиз»; «</text:span><text:span text:style-name="T1861">Пластическая хирургия</text:span><text:span text:style-name="T1862">»; сертификат 1163242138332 рег. № 487 от 29.11.2019г.<text:s/></text:span></text:p>
            <text:p text:style-name="P1863"/>
            <text:p text:style-name="P1864"/>
          </table:table-cell>
        </table:table-row>
      </table:table>
      <text:p text:style-name="Standard"><text:bookmark-end text:name="_Hlk103260447"/><text:bookmark-end text:name="_Hlk104470191"/><text:bookmark-end text:name="_Hlk121835023"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Медицинский центр Аксон</dc:creator>
    <meta:creation-date>2009-04-16T11:32:00Z</meta:creation-date>
    <dc:date>2024-04-04T07:32:00Z</dc:date>
    <meta:print-date>2024-04-04T07:27:00Z</meta:print-date>
    <meta:template xlink:href="Normal" xlink:type="simple"/>
    <meta:editing-cycles>410</meta:editing-cycles>
    <meta:editing-duration>PT746280S</meta:editing-duration>
    <meta:user-defined meta:name="Info 1"/>
    <meta:user-defined meta:name="Info 2"/>
    <meta:user-defined meta:name="Info 3"/>
    <meta:user-defined meta:name="Info 4"/>
    <meta:document-statistic meta:page-count="1" meta:paragraph-count="131" meta:word-count="9837" meta:character-count="65782" meta:row-count="467" meta:non-whitespace-character-count="56076"/>
  </office:meta>
</office:document-meta>
</file>